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richten van waterhuishoudkundige werkzaamheden ter hoogte van de Ettenseweg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april 2020 met registratienummer 0652281562 voor het uitvoeren van waterhuishoudkundige werkzaamheden voor de realisatie van woningbouwlocatie Groene Kamers fase 2 ter hoogte van de Ettenseweg-Bredaseweg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pril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7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7339 392726</meta:user-defined>
    <meta:user-defined meta:name="DC.title">Aanvraag watervergunning voor het verrichten van waterhuishoudkundige werkzaamheden ter hoogte van de Ettenseweg te Rijsbergen.</meta:user-defined>
    <meta:user-defined meta:name="OVERHEID.PostcodeHuisnummer/OVERHEIDop.postcodeHuisnummer">4891XV 26</meta:user-defined>
    <meta:user-defined meta:name="OVERHEIDop.straatnaam">Ettenseweg</meta:user-defined>
    <meta:user-defined meta:name="OVERHEIDop.woonplaats">Rijsberg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3756</meta:user-defined>
    <meta:user-defined meta:name="OVERHEIDop.WsbID/DC.identifier">wsb-2020-3756</meta:user-defined>
    <meta:user-defined meta:name="OVERHEIDop.versieInformatie"/>
  </office:meta>
</office:document-meta>
</file>