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Bouvignelaan/Duivelsbrug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april 2020 met registratienummer 0652281417 voor het aanleggen van een glasvezelkabel kruisend met de regionale waterkeringen B1 en B2 en a-water De Bovenmark en evenwijdig aan/kruisend met b-wateren ter hoogte van Bouvignelaan/Duivelsbrugl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144.93 397709.69</meta:user-defined>
    <meta:user-defined meta:name="DC.title">Aanvraag watervergunning voor het verrichten van waterhuishoudkundige werkzaamheden ter hoogte van de Bouvignelaan/Duivelsbruglaan te Breda.</meta:user-defined>
    <meta:user-defined meta:name="OVERHEID.PostcodeHuisnummer/OVERHEIDop.postcodeHuisnummer">4835JE 34</meta:user-defined>
    <meta:user-defined meta:name="OVERHEIDop.straatnaam">Duivelsbruglaan</meta:user-defined>
    <meta:user-defined meta:name="OVERHEIDop.woonplaats">Breda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55</meta:user-defined>
    <meta:user-defined meta:name="OVERHEIDop.WsbID/DC.identifier">wsb-2020-3755</meta:user-defined>
    <meta:user-defined meta:name="OVERHEIDop.versieInformatie"/>
  </office:meta>
</office:document-meta>
</file>