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ussen de Strijmondlaan, Haven, Doelpad, Bornhemweg te Oud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 april 2020 met registratienummer 0652281647 voor het realiseren van een rioolvervanging- en afkoppelproject in de Doorgaande Route Standdaarbuiten (afgekort DRS) te Oudenbosch tussen de Strijmondlaan, Haven, Doelpad, Bornhemweg te Oudenbosch fase 2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8 april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75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5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5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5369.445 401273.103</meta:user-defined>
    <meta:user-defined meta:name="DC.title">Aanvraag watervergunning voor het verrichten van waterhuishoudkundige werkzaamheden tussen de Strijmondlaan, Haven, Doelpad, Bornhemweg te Oudenbosch.</meta:user-defined>
    <meta:user-defined meta:name="OVERHEID.PostcodeHuisnummer/OVERHEIDop.postcodeHuisnummer">4731LV 40</meta:user-defined>
    <meta:user-defined meta:name="OVERHEIDop.straatnaam">Strijmondlaan</meta:user-defined>
    <meta:user-defined meta:name="OVERHEIDop.woonplaats">Oudenbosch</meta:user-defined>
    <meta:user-defined meta:name="DCTERMS.W3CDTF/DCTERMS.available">2020-04-08</meta:user-defined>
    <meta:user-defined meta:name="DCTERMS.W3CDTF/OVERHEIDop.jaargang">2020</meta:user-defined>
    <meta:user-defined meta:name="OVERHEIDop.publicationIssue">3753</meta:user-defined>
    <meta:user-defined meta:name="OVERHEIDop.WsbID/DC.identifier">wsb-2020-3753</meta:user-defined>
    <meta:user-defined meta:name="OVERHEIDop.versieInformatie"/>
  </office:meta>
</office:document-meta>
</file>