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de Clovisdonk/Egbertdonk te Roos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 april 2020 met registratienummer 0652281635 voor het graven van waterlopen/wadi's ten behoeve van het oplossen van een wateroverlastprobleem ter hoogte van de Clovisdonk/Egbertdonk en het bij extreme regenval afvoeren van hemelwater afkomstig van plan 't Zand naar het buitengebied van Roosendaal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8 april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75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5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5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92098.671 392461.628</meta:user-defined>
    <meta:user-defined meta:name="DC.title">Aanvraag watervergunning voor het verrichten van waterhuishoudkundige werkzaamheden ter hoogte van de Clovisdonk/Egbertdonk te Roosendaal.</meta:user-defined>
    <meta:user-defined meta:name="OVERHEID.PostcodeHuisnummer/OVERHEIDop.postcodeHuisnummer">4707VW 8</meta:user-defined>
    <meta:user-defined meta:name="OVERHEIDop.straatnaam">Clovisdonk</meta:user-defined>
    <meta:user-defined meta:name="OVERHEIDop.woonplaats">Roosendaal</meta:user-defined>
    <meta:user-defined meta:name="DCTERMS.W3CDTF/DCTERMS.available">2020-04-08</meta:user-defined>
    <meta:user-defined meta:name="DCTERMS.W3CDTF/OVERHEIDop.jaargang">2020</meta:user-defined>
    <meta:user-defined meta:name="OVERHEIDop.publicationIssue">3752</meta:user-defined>
    <meta:user-defined meta:name="OVERHEIDop.WsbID/DC.identifier">wsb-2020-3752</meta:user-defined>
    <meta:user-defined meta:name="OVERHEIDop.versieInformatie"/>
  </office:meta>
</office:document-meta>
</file>