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de Ruilverkavelingsweg te Drimme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april 2020 met registratienummer 0652281080 voor het wijzigen van besluit 19UTP02288 voor het verlengen van het fietspad op de primaire waterkering P27 en kruisend met de compartimenteringskering S62 ter hoogte van de Ruilverkavelingsweg te Drimmel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5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5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5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230.326 413715.044</meta:user-defined>
    <meta:user-defined meta:name="DC.title">Aanvraag watervergunning voor het verrichten van waterhuishoudkundige werkzaamheden ter hoogte van de Ruilverkavelingsweg te Drimmelen.</meta:user-defined>
    <meta:user-defined meta:name="OVERHEID.PostcodeHuisnummer/OVERHEIDop.postcodeHuisnummer">4924BW 26</meta:user-defined>
    <meta:user-defined meta:name="OVERHEIDop.straatnaam">Kuipershoek</meta:user-defined>
    <meta:user-defined meta:name="OVERHEIDop.woonplaats">Drimmelen</meta:user-defined>
    <meta:user-defined meta:name="DCTERMS.W3CDTF/DCTERMS.available">2020-04-08</meta:user-defined>
    <meta:user-defined meta:name="DCTERMS.W3CDTF/OVERHEIDop.jaargang">2020</meta:user-defined>
    <meta:user-defined meta:name="OVERHEIDop.publicationIssue">3751</meta:user-defined>
    <meta:user-defined meta:name="OVERHEIDop.WsbID/DC.identifier">wsb-2020-3751</meta:user-defined>
    <meta:user-defined meta:name="OVERHEIDop.versieInformatie"/>
  </office:meta>
</office:document-meta>
</file>