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039 dempen overige watergang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 2020 een vergunning verleend aan Femke Beheer B.V voor het dempen van 825 m² overige watergang ter plaatse van kadastraal perceel bekend als VHT00 A 6674 aan de `s Gravendamseweg te Voorhout.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5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219.755 472839.496</meta:user-defined>
    <meta:user-defined meta:name="DC.title">Publicatie watervergunning 2020-003039 dempen overige watergang te Voorhout</meta:user-defined>
    <meta:user-defined meta:name="OVERHEIDop.straatnaam">'s-Gravendamseweg</meta:user-defined>
    <meta:user-defined meta:name="OVERHEIDop.woonplaats">Voorhout</meta:user-defined>
    <meta:user-defined meta:name="DCTERMS.W3CDTF/DCTERMS.available">2020-04-08</meta:user-defined>
    <meta:user-defined meta:name="DCTERMS.W3CDTF/OVERHEIDop.jaargang">2020</meta:user-defined>
    <meta:user-defined meta:name="OVERHEIDop.externeBijlage">2020-003039|exb-2020-18690</meta:user-defined>
    <meta:user-defined meta:name="OVERHEIDop.publicationIssue">3750</meta:user-defined>
    <meta:user-defined meta:name="OVERHEIDop.WsbID/DC.identifier">wsb-2020-3750</meta:user-defined>
    <meta:user-defined meta:name="OVERHEIDop.versieInformatie"/>
  </office:meta>
</office:document-meta>
</file>