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ciatie watervergunning 2020-005948 onttrekken grondwater te Santpoort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3 april 2020 een vergunning verleend voor het gedurende 11 weken onttrekken van grondwater door middel van verticale filters met een maximaal debiet van 50 m3 per uur en een totaal waterbezwaar van 43.200 m3 ter plaatse van Biezenweg 70A in Santpoort Noord. </text:p>
            <text:p text:style-name="common-al"/>
            <text:p text:style-name="common-al">De stukken liggen tot en met 15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3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40.27 495144.047</meta:user-defined>
    <meta:user-defined meta:name="DC.title">Publciatie watervergunning 2020-005948 onttrekken grondwater te Santpoort Noord</meta:user-defined>
    <meta:user-defined meta:name="OVERHEID.PostcodeHuisnummer/OVERHEIDop.postcodeHuisnummer">2071KB 70</meta:user-defined>
    <meta:user-defined meta:name="OVERHEIDop.straatnaam">Biezenweg</meta:user-defined>
    <meta:user-defined meta:name="OVERHEIDop.woonplaats">Santpoort-Noord</meta:user-defined>
    <meta:user-defined meta:name="DCTERMS.W3CDTF/DCTERMS.available">2020-04-08</meta:user-defined>
    <meta:user-defined meta:name="DCTERMS.W3CDTF/OVERHEIDop.jaargang">2020</meta:user-defined>
    <meta:user-defined meta:name="OVERHEIDop.externeBijlage">2020-005948|exb-2020-18682</meta:user-defined>
    <meta:user-defined meta:name="OVERHEIDop.publicationIssue">3748</meta:user-defined>
    <meta:user-defined meta:name="OVERHEIDop.WsbID/DC.identifier">wsb-2020-3748</meta:user-defined>
    <meta:user-defined meta:name="OVERHEIDop.versieInformatie"/>
  </office:meta>
</office:document-meta>
</file>