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7101 kabelwerkzaamheden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april 2020 een besluit genomen aan Glasvezel Buitenaf B.V. voor het middels een boogboring aanbrengen en hebben van een mantelbuis binnen een kwetsbaar kwelgebied ter plaatse van Hoogeveenseweg 12 te Hazerswoude-Dorp. </text:p>
            <text:p text:style-name="common-al"/>
            <text:p text:style-name="common-al">De stukken liggen tot en met 15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3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4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4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4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794.4 454725.7</meta:user-defined>
    <meta:user-defined meta:name="DC.title">Publicatie besluit 2020-007101 kabelwerkzaamheden te Hazerswoude-Dorp</meta:user-defined>
    <meta:user-defined meta:name="OVERHEID.PostcodeHuisnummer/OVERHEIDop.postcodeHuisnummer">2391NR 12</meta:user-defined>
    <meta:user-defined meta:name="OVERHEIDop.straatnaam">Hoogeveenseweg</meta:user-defined>
    <meta:user-defined meta:name="OVERHEIDop.woonplaats">Hazerswoude-Dorp</meta:user-defined>
    <meta:user-defined meta:name="DCTERMS.W3CDTF/DCTERMS.available">2020-04-08</meta:user-defined>
    <meta:user-defined meta:name="DCTERMS.W3CDTF/OVERHEIDop.jaargang">2020</meta:user-defined>
    <meta:user-defined meta:name="OVERHEIDop.externeBijlage">2020-007101|exb-2020-18679</meta:user-defined>
    <meta:user-defined meta:name="OVERHEIDop.publicationIssue">3746</meta:user-defined>
    <meta:user-defined meta:name="OVERHEIDop.WsbID/DC.identifier">wsb-2020-3746</meta:user-defined>
    <meta:user-defined meta:name="OVERHEIDop.versieInformatie"/>
  </office:meta>
</office:document-meta>
</file>