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693 slopen bestaande woning en bouwen woonhuis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20 een vergunning verleend voor;</text:p>
            <text:p text:style-name="common-al"/>
            <text:p text:style-name="common-al">a. het bouwen van een woonhuis in de beschermingszone van een regionale waterkering</text:p>
            <text:p text:style-name="common-al">b. grondverzet voor het slopen van de bestaande woning met kelder in de beschermingszone van de regionale waterkering, ter hoogte van Zuidbuurtseweg 4 te Zoeterwoude. </text:p>
            <text:p text:style-name="common-al"/>
            <text:p text:style-name="common-al">De stukken liggen tot en met 15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66 457858</meta:user-defined>
    <meta:user-defined meta:name="DC.title">Publicatie watervergunning 2020-005693 slopen bestaande woning en bouwen woonhuis te Zoeterwoude</meta:user-defined>
    <meta:user-defined meta:name="OVERHEID.PostcodeHuisnummer/OVERHEIDop.postcodeHuisnummer">2381LA 4</meta:user-defined>
    <meta:user-defined meta:name="OVERHEIDop.straatnaam">Zuidbuurtseweg</meta:user-defined>
    <meta:user-defined meta:name="OVERHEIDop.woonplaats">Zoeterwoude</meta:user-defined>
    <meta:user-defined meta:name="DCTERMS.W3CDTF/DCTERMS.available">2020-04-08</meta:user-defined>
    <meta:user-defined meta:name="DCTERMS.W3CDTF/OVERHEIDop.jaargang">2020</meta:user-defined>
    <meta:user-defined meta:name="OVERHEIDop.externeBijlage">2020-005693|exb-2020-18677</meta:user-defined>
    <meta:user-defined meta:name="OVERHEIDop.publicationIssue">3744</meta:user-defined>
    <meta:user-defined meta:name="OVERHEIDop.WsbID/DC.identifier">wsb-2020-3744</meta:user-defined>
    <meta:user-defined meta:name="OVERHEIDop.versieInformatie"/>
  </office:meta>
</office:document-meta>
</file>