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099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3 april 2020 een besluit genomen aan Glasvezel Buitenaf B.V. voor het middels een boogboring aanbrengen en hebben van een mantelbuis binnen een kwetsbaar kwelgebied ter plaatse van Hoogeveenseweg 16 te Hazerswoude-Dorp.</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 306 34 60.</text:p>
            <text:p text:style-name="common-al"/>
            <text:p text:style-name="common-al">Leiden, 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17 454655.2</meta:user-defined>
    <meta:user-defined meta:name="DC.title">Publicatie besluit 2020-007099 kabelwerkzaamheden te Hazerswoude-Dorp</meta:user-defined>
    <meta:user-defined meta:name="OVERHEID.PostcodeHuisnummer/OVERHEIDop.postcodeHuisnummer">2391NR 16</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099|exb-2020-18676</meta:user-defined>
    <meta:user-defined meta:name="OVERHEIDop.publicationIssue">3743</meta:user-defined>
    <meta:user-defined meta:name="OVERHEIDop.WsbID/DC.identifier">wsb-2020-3743</meta:user-defined>
    <meta:user-defined meta:name="OVERHEIDop.versieInformatie"/>
  </office:meta>
</office:document-meta>
</file>