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dam met duikers in A-water 126379 en kruisen van een weg (fietspad) ter hoogte van Grote Schelluinsekade 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ijdelijke dam met duikers in A-water 126379 en kruisen van een weg (fietspad) ter hoogte van Grote Schelluinsekade 22 te Gorinchem een watervergunning te verlenen. </text:p>
            <text:p text:style-name="common-al">Zaaknummer: 2020024487 </text:p>
            <text:p text:style-name="common-al">Start bezwaartermijn: 06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tijdelijke dam met duikers in A-water 126379 en nabij een weg (fietspad), ter hoogte van de Grote Schelluinsekade 22 te Gorinchem</meta:user-defined>
    <dc:language>nl</dc:language>
    <meta:user-defined meta:name="OVERHEID.EPSG28992/DC.spatial">124107.018 428034.203</meta:user-defined>
    <meta:user-defined meta:name="DC.title">Waterschap Rivierenland - watervergunning voor het plaatsen van een tijdelijke dam met duikers in A-water 126379 en kruisen van een weg (fietspad) ter hoogte van Grote Schelluinsekade 22 te Gorinchem</meta:user-defined>
    <meta:user-defined meta:name="OVERHEID.PostcodeHuisnummer/OVERHEIDop.postcodeHuisnummer">4204TX 22</meta:user-defined>
    <meta:user-defined meta:name="OVERHEIDop.straatnaam">Grote Schelluinsekade</meta:user-defined>
    <meta:user-defined meta:name="OVERHEIDop.woonplaats">Gorinc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41</meta:user-defined>
    <meta:user-defined meta:name="OVERHEIDop.WsbID/DC.identifier">wsb-2020-3741</meta:user-defined>
    <meta:user-defined meta:name="OVERHEIDop.versieInformatie"/>
  </office:meta>
</office:document-meta>
</file>