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mountainbike routenetwerk langs waterloop WL01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outenetwerken Twente te Enschede voor het gebruiken van het schouwpad langs het Katerjanspad op te nemen in het mountainbike routenetwerk, langs de waterloop WL01711 (Geesters Stroomkanaal, afvoervak AV15033) te Vriezenveen, ter plaatse van het perceel kadastraal bekend als gemeente Vriezenveen, sectie C, nummer 1745.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55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297 496585</meta:user-defined>
    <meta:user-defined meta:name="DC.title">Vriezenveen, mountainbike routenetwerk langs waterloop WL01711</meta:user-defined>
    <meta:user-defined meta:name="OVERHEID.PostcodeHuisnummer/OVERHEIDop.postcodeHuisnummer">7671</meta:user-defined>
    <meta:user-defined meta:name="OVERHEIDop.straatnaam">Katerjanspad</meta:user-defined>
    <meta:user-defined meta:name="OVERHEIDop.woonplaats">Vriezenveen</meta:user-defined>
    <meta:user-defined meta:name="DCTERMS.W3CDTF/DCTERMS.available">2020-01-16</meta:user-defined>
    <meta:user-defined meta:name="DCTERMS.W3CDTF/OVERHEIDop.jaargang">2020</meta:user-defined>
    <meta:user-defined meta:name="OVERHEIDop.externeBijlage">db besluit|exb-2020-1799</meta:user-defined>
    <meta:user-defined meta:name="OVERHEIDop.publicationIssue">374</meta:user-defined>
    <meta:user-defined meta:name="OVERHEIDop.WsbID/DC.identifier">wsb-2020-374</meta:user-defined>
    <meta:user-defined meta:name="OVERHEIDop.versieInformatie"/>
  </office:meta>
</office:document-meta>
</file>