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Watervergunning voor het aanbrengen van een grondwaterbron en het onttrekken van grondwater in de beschermingszone van een verheelde overige waterkering aan de Provincialeweg 16 in Schalkwijk.(code HDSR527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op de locatie Provincialeweg 16 in Schalkwijk, kadastrale gemeentecode HTN04, sectie K nummer(s) 234: </text:p>
            <text:p text:style-name="common-al"/>
            <text:p text:style-name="common-al">a. aanbrengen van een grondwaterbron in of bij een overige waterkering; </text:p>
            <text:p text:style-name="common-al">b. onttrekken van grondwater in of bij een overige waterkering</text:p>
            <text:p text:style-name="tussenkopcur">
            <text:span text:style-name="nadrukvet">Ter inzage </text:span>
          </text:p>
            <text:p text:style-name="common-al">U kunt de vergunning en de bijbehorende stukken inzien tot en met 18 mei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april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73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73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73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52756</meta:user-defined>
    <meta:user-defined meta:name="DCTERMS.abstract">Watervergunning voor het aanbrengen van een grondwaterbron en het onttrekken van grondwater in de beschermingszone van een verheelde overige waterkering aan de Provincialeweg 16 in Schalkwijk</meta:user-defined>
    <dc:language>nl</dc:language>
    <meta:user-defined meta:name="OVERHEID.EPSG28992/DC.spatial">141826.29 444723.29</meta:user-defined>
    <meta:user-defined meta:name="DC.title">Hoogheemraadschap De Stichtse Rijnlanden – Watervergunning voor het aanbrengen van een grondwaterbron en het onttrekken van grondwater in de beschermingszone van een verheelde overige waterkering aan de Provincialeweg 16 in Schalkwijk.(code HDSR52756)</meta:user-defined>
    <meta:user-defined meta:name="OVERHEID.PostcodeHuisnummer/OVERHEIDop.postcodeHuisnummer">3998JE 16</meta:user-defined>
    <meta:user-defined meta:name="OVERHEIDop.straatnaam">Provincialeweg</meta:user-defined>
    <meta:user-defined meta:name="OVERHEIDop.woonplaats">Schalkwijk</meta:user-defined>
    <meta:user-defined meta:name="DCTERMS.W3CDTF/DCTERMS.available">2020-04-08</meta:user-defined>
    <meta:user-defined meta:name="DCTERMS.W3CDTF/OVERHEIDop.jaargang">2020</meta:user-defined>
    <meta:user-defined meta:name="OVERHEIDop.externeBijlage">Watervergunning HDSR52756|exb-2020-18671</meta:user-defined>
    <meta:user-defined meta:name="OVERHEIDop.publicationIssue">3738</meta:user-defined>
    <meta:user-defined meta:name="OVERHEIDop.WsbID/DC.identifier">wsb-2020-3738</meta:user-defined>
    <meta:user-defined meta:name="OVERHEIDop.versieInformatie"/>
  </office:meta>
</office:document-meta>
</file>