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20-006836 kabelwerkzaamheden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hoogheemraadschap van Rijnland heeft op 3 april 2020 een vergunning verleend aan Liander Infra N.V. voor :</text:p>
            <text:p text:style-name="common-al"/>
            <text:p text:style-name="common-al">a. Het aanbrengen en hebben van twee Ø 160 mm PE 100 SDR11 mantelbuizen ten behoeve van middenspanningskabels door middel van een gestuurde boring in de kern- en beschermingszone van een tussenboezemwaterkering; </text:p>
            <text:p text:style-name="common-al">b. Het aanbrengen en hebben van een Ø 450 mm omhullende mantelbuis ten behoeve van de mantelbuizen genoemd in sub a door middel van een gestuurde boring in de kern- en beschermingszone van een tussenboezemwaterkering</text:p>
            <text:p text:style-name="common-al">nabij Kerkweg 28C te Ter Aar.</text:p>
            <text:p text:style-name="common-al"/>
            <text:p text:style-name="common-al">De stukken liggen tot en met 15 mei 2020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Verheul van de afdeling Vergunningverlening &amp; Handhaving, telefoon (071) 306 36 11.</text:p>
            <text:p text:style-name="common-al"/>
            <text:p text:style-name="common-al">Leiden, 3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73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3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3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EPSG28992/DC.spatial">109119.352 464137.852</meta:user-defined>
    <meta:user-defined meta:name="DC.title">Publicatie watervergunning 2020-006836 kabelwerkzaamheden te Ter Aar</meta:user-defined>
    <meta:user-defined meta:name="OVERHEID.PostcodeHuisnummer/OVERHEIDop.postcodeHuisnummer">2461GD 28</meta:user-defined>
    <meta:user-defined meta:name="OVERHEIDop.straatnaam">Kerkweg</meta:user-defined>
    <meta:user-defined meta:name="OVERHEIDop.woonplaats">Ter Aar</meta:user-defined>
    <meta:user-defined meta:name="DCTERMS.W3CDTF/DCTERMS.available">2020-04-08</meta:user-defined>
    <meta:user-defined meta:name="DCTERMS.W3CDTF/OVERHEIDop.jaargang">2020</meta:user-defined>
    <meta:user-defined meta:name="OVERHEIDop.externeBijlage">2020-006836|exb-2020-18669</meta:user-defined>
    <meta:user-defined meta:name="OVERHEIDop.publicationIssue">3737</meta:user-defined>
    <meta:user-defined meta:name="OVERHEIDop.WsbID/DC.identifier">wsb-2020-3737</meta:user-defined>
    <meta:user-defined meta:name="OVERHEIDop.versieInformatie"/>
  </office:meta>
</office:document-meta>
</file>