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brengen van een grondwaterbron en het onttrekken van grondwater in de beschermingszone van een verheelde overige waterkering aan de Provincialeweg 16 in Schalkwijk. (code HDSR52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</text:p>
            <text:p text:style-name="common-al">1. vergunning te verlenen, als bedoeld in artikel 3.3 van de Keur, voor het op de locatie</text:p>
            <text:p text:style-name="common-al">Provincialeweg 16 in Schalkwijk, kadastrale gemeentecode HTN04, sectie K nummer(s)</text:p>
            <text:p text:style-name="common-al">234: a. aanbrengen van een grondwaterbron in of bij een overige waterkering;</text:p>
            <text:p text:style-name="common-al">b. onttrekken van grondwater in of bij een overige waterkering.</text:p>
            <text:p text:style-name="common-al">2. de in hoofdstuk 2 opgenomen voorschriften, paragraaf 1.1, de hoofdstukken 3 en 4 en de bijlagen 1 en 2 deel te laten uitmaken van de vergunning.</text:p>
            <text:p text:style-name="common-al">3. de vergunning voor onbepaalde tijd te verlenen.</text:p>
            <text:p text:style-name="common-al">Dit besluit is verzonden op 6 april 2020</text:p>
            <text:p text:style-name="tussenkopcur">
            <text:span text:style-name="nadrukvet">Ter inzage </text:span>
          </text:p>
            <text:p text:style-name="common-al">U kunt de vergunning en de bijbehorende stukken inzien tot en met 18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pril 2020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41826.29 444723.29</meta:user-defined>
    <meta:user-defined meta:name="DC.title">Hoogheemraadschap De Stichtse Rijnlanden - Watervergunning voor het aanbrengen van een grondwaterbron en het onttrekken van grondwater in de beschermingszone van een verheelde overige waterkering aan de Provincialeweg 16 in Schalkwijk. (code HDSR52756)</meta:user-defined>
    <meta:user-defined meta:name="OVERHEID.PostcodeHuisnummer/OVERHEIDop.postcodeHuisnummer">3998JE 16</meta:user-defined>
    <meta:user-defined meta:name="OVERHEIDop.straatnaam">Provincialeweg</meta:user-defined>
    <meta:user-defined meta:name="OVERHEIDop.woonplaats">Schalkwijk</meta:user-defined>
    <meta:user-defined meta:name="DCTERMS.W3CDTF/DCTERMS.available">2020-04-09</meta:user-defined>
    <meta:user-defined meta:name="DCTERMS.W3CDTF/OVERHEIDop.jaargang">2020</meta:user-defined>
    <meta:user-defined meta:name="OVERHEIDop.externeBijlage">Watervergunning HDSR52756|exb-2020-18663</meta:user-defined>
    <meta:user-defined meta:name="OVERHEIDop.publicationIssue">3736</meta:user-defined>
    <meta:user-defined meta:name="OVERHEIDop.WsbID/DC.identifier">wsb-2020-3736</meta:user-defined>
    <meta:user-defined meta:name="OVERHEIDop.versieInformatie"/>
  </office:meta>
</office:document-meta>
</file>