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erugbrengen van de oorsponkelijke avelingen ter plaatse van de Nederwaard, de Blokweerschekade en de Molenkade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erugbrengen van de oorsponkelijke avelingen ter plaatse van de Nederwaard, de Blokweerschekade en de Molenkade te Kinderdijk een watervergunning te verlenen.  
</text:p>
            <text:p text:style-name="common-al">Zaaknummer: 2019156035
</text:p>
            <text:p text:style-name="common-al">Start bezwaartermijn: 06-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2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2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2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herstellen van de avelingen ter plaatse van de Nederwaard, Blokweerschekade en Molenkade te Kinderdijk </meta:user-defined>
    <dc:language>nl</dc:language>
    <meta:user-defined meta:name="OVERHEID.EPSG28992/DC.spatial">103613.419380691 432728.713199853</meta:user-defined>
    <meta:user-defined meta:name="DC.title">Waterschap Rivierenland - watervergunning voor het terugbrengen van de oorsponkelijke avelingen ter plaatse van de Nederwaard, de Blokweerschekade en de Molenkade te Kinderdijk</meta:user-defined>
    <meta:user-defined meta:name="OVERHEID.PostcodeHuisnummer/OVERHEIDop.postcodeHuisnummer">2961AS 7</meta:user-defined>
    <meta:user-defined meta:name="OVERHEIDop.straatnaam">Nederwaard</meta:user-defined>
    <meta:user-defined meta:name="OVERHEIDop.woonplaats">Kinderdijk</meta:user-defined>
    <meta:user-defined meta:name="DCTERMS.W3CDTF/DCTERMS.available">2020-04-08</meta:user-defined>
    <meta:user-defined meta:name="DCTERMS.W3CDTF/OVERHEIDop.jaargang">2020</meta:user-defined>
    <meta:user-defined meta:name="OVERHEIDop.publicationIssue">3729</meta:user-defined>
    <meta:user-defined meta:name="OVERHEIDop.WsbID/DC.identifier">wsb-2020-3729</meta:user-defined>
    <meta:user-defined meta:name="OVERHEIDop.versieInformatie"/>
  </office:meta>
</office:document-meta>
</file>