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am met duiker in een B-watergang ter plaatse van Duizendmorgen 10b te 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een dam met duiker in een B-watergang ter plaatse van Duizendmorgen 10b te Andel een watervergunning te verlenen. </text:p>
            <text:p text:style-name="common-al">Zaaknummer: 2020008156 </text:p>
            <text:p text:style-name="common-al">Start bezwaartermijn: 06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lengen van een dam met duiker in B-watergang tpv. Duizendmorgen 10b te Andel</meta:user-defined>
    <dc:language>nl</dc:language>
    <meta:user-defined meta:name="OVERHEID.EPSG28992/DC.spatial">133323.275 420417.741</meta:user-defined>
    <meta:user-defined meta:name="DC.title">Waterschap Rivierenland - watervergunning voor het verlengen van een dam met duiker in een B-watergang ter plaatse van Duizendmorgen 10b te Andel</meta:user-defined>
    <meta:user-defined meta:name="OVERHEID.PostcodeHuisnummer/OVERHEIDop.postcodeHuisnummer">4281ND 10</meta:user-defined>
    <meta:user-defined meta:name="OVERHEIDop.straatnaam">Duizendmorgen</meta:user-defined>
    <meta:user-defined meta:name="OVERHEIDop.woonplaats">And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3722</meta:user-defined>
    <meta:user-defined meta:name="OVERHEIDop.WsbID/DC.identifier">wsb-2020-3722</meta:user-defined>
    <meta:user-defined meta:name="OVERHEIDop.versieInformatie"/>
  </office:meta>
</office:document-meta>
</file>