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met een onderheid terras aan een bestaande woning en het omleggen van een watergang (T34844), in en nabij een primaire waterkering ter plaatse van de Oostmolendijk 8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aanbouw met een onderheid terras aan een bestaande woning en het omleggen van een watergang (T34844), in en nabij een primaire waterkering ter plaatse van de Oostmolendijk 84 te Ridderkerk, dossiernummer VTH195122. </text:p>
            <text:p text:style-name="common-al">Start bezwaartermijn (6 weken): 6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6 april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1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1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58 430345</meta:user-defined>
    <meta:user-defined meta:name="DC.title">Het plaatsen van een aanbouw met een onderheid terras aan een bestaande woning en het omleggen van een watergang (T34844), in en nabij een primaire waterkering ter plaatse van de Oostmolendijk 84 te Ridderkerk</meta:user-defined>
    <meta:user-defined meta:name="OVERHEID.PostcodeHuisnummer/OVERHEIDop.postcodeHuisnummer">2986AA 84</meta:user-defined>
    <meta:user-defined meta:name="OVERHEIDop.straatnaam">Oostmolendijk</meta:user-defined>
    <meta:user-defined meta:name="OVERHEIDop.woonplaats">Ridderkerk</meta:user-defined>
    <meta:user-defined meta:name="DCTERMS.W3CDTF/DCTERMS.available">2020-04-08</meta:user-defined>
    <meta:user-defined meta:name="DCTERMS.W3CDTF/OVERHEIDop.jaargang">2020</meta:user-defined>
    <meta:user-defined meta:name="OVERHEIDop.publicationIssue">3717</meta:user-defined>
    <meta:user-defined meta:name="OVERHEIDop.WsbID/DC.identifier">wsb-2020-3717</meta:user-defined>
    <meta:user-defined meta:name="OVERHEIDop.versieInformatie"/>
  </office:meta>
</office:document-meta>
</file>