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landen - Start inspraakperiode ontwerp-projectplan ‘Verbreding en NVO Meijevlie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De Stichtse Rijnlanden heeft op 30 maart 2020 het ontwerp-projectplan voor het project ‘Verbreding en Natuurvriendelijke oever (NVO) Meijevliet’ vastgesteld. In het projectplan staan de werkzaamheden beschreven die het waterschap wil gaan uitvoeren. Het college heeft besloten het ontwerp-projectplan ter inzage te leggen.</text:p>
            <text:p text:style-name="al">
            <text:span text:style-name="nadrukvet">Stukken inzien</text:span>
          </text:p>
            <text:p text:style-name="al">
            <text:span text:style-name="nadrukvet"/>U kunt het ontwerp-projectplan en de daarbij behorende bijlagen digitaal inzien van 13 april tot en met 22 mei 2020 via de website van het waterschap: <text:a xlink:href="https://www.hdsr.nl/beleid-plannen/watergebiedsplannen/langbroekerwetering/verbeteren/deelgebied-1/" xlink:type="simple">https://www.hdsr.nl/beleid-plannen/watergebiedsplannen/langbroekerwetering/verbeteren/deelgebied-1/</text:a></text:p>
            <text:p text:style-name="al">Het ontwerp-projectplan en de daarbij behorende bijlagen zijn in verband met de Corona-crisis <text:span text:style-name="nadrukondlijn">niet</text:span> in te zien op het kantoor van Hoogheemraadschap De Stichtse Rijnlanden. </text:p>
            <text:p text:style-name="al">
            <text:span text:style-name="nadrukvet">Inspraak</text:span>
          </text:p>
            <text:p text:style-name="al">
            <text:span text:style-name="nadrukvet"/>U kunt gedurende een periode van 6 weken uw zienswijze op het ontwerp-projectplan indienen. Dit kan per e-mail via arjan.koerhuis<text:a xlink:href="mailto:stijn.maathuis@hdsr.nl" xlink:type="simple">@hdsr.nl</text:a> of schriftelijk via het onderstaande adres. U heeft hiervoor de tijd tot en met 22 mei 2020.</text:p>
            <text:p text:style-name="al">Postadres:Hoogheemraadschap De Stichtse Rijnlanden t.a.v. Stijn Maathuis Postbus 550 3990 GJ Houten</text:p>
            <text:p text:style-name="al">Het college van het waterschap informeert iedereen die ingesproken heeft over de wijze waarop de zienswijze in het projectplan wordt verwerkt. Dit gebeurt nadat het college het plan heeft vastgesteld.</text:p>
            <text:p text:style-name="al">
            <text:span text:style-name="nadrukvet">Meer informatie</text:span>
          </text:p>
            <text:p text:style-name="al">
            <text:span text:style-name="nadrukvet"/>Heeft u nog vragen? Neem dan contact op met projectbeheerder Arjan Koerhuis, tel. (030) 634 5837, e-mail arjan.koerhuis@hdsr.nl</text:p>
            <text:p text:style-name="al">Houten, 13 april 2020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odegraven-Reeuwijk</meta:user-defined>
    <meta:user-defined meta:name="OVERHEID.EPSG28992/DC.spatial">140517.44 448677.77</meta:user-defined>
    <meta:user-defined meta:name="DC.title">Hoogheemraadschap De Stichtse Rijlanden - Start inspraakperiode ontwerp-projectplan ‘Verbreding en NVO Meijevliet’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4-14</meta:user-defined>
    <meta:user-defined meta:name="OVERHEIDop.externeBijlage">Ontwerp-projectplan|exb-2020-18386</meta:user-defined>
    <meta:user-defined meta:name="OVERHEIDop.externeBijlage">Matregelenkaart en dwarsdoorsneden deelgebied 1|exb-2020-18387</meta:user-defined>
    <meta:user-defined meta:name="OVERHEIDop.externeBijlage">Matregelenkaart en dwarsdoorsneden deelgebied 2|exb-2020-18388</meta:user-defined>
    <meta:user-defined meta:name="OVERHEIDop.externeBijlage">Matregelenkaart en dwarsdoorsneden deelgebied 3|exb-2020-18389</meta:user-defined>
    <meta:user-defined meta:name="DCTERMS.W3CDTF/OVERHEIDop.jaargang">2020</meta:user-defined>
    <meta:user-defined meta:name="OVERHEIDop.publicationIssue">3716</meta:user-defined>
    <meta:user-defined meta:name="OVERHEIDop.WsbID/DC.identifier">wsb-2020-3716</meta:user-defined>
    <meta:user-defined meta:name="OVERHEIDop.versieInformatie"/>
  </office:meta>
</office:document-meta>
</file>