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houten trappen op secundaire waterkering Fortlaan in Numansdorp</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realiseren van houten trappen op secundaire waterkering Fortlaan in Numansdorp, dossiernummer VTH2020-1740.</text:p>
            <text:p text:style-name="common-al"> Start bezwaartermijn (6 weken): 6 april 2020. De vergunning ligt ter inzage bij waterschap Hollandse Delta te Ridderkerk. U kunt hiervoor een afspraak maken met de afdeling Vergunningverlening, 0900 2005005 (lokaal tarief). </text:p>
            <text:p text:style-name="common-al">Bezwaar make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text:p>
            <text:p text:style-name="common-al"> • een omschrijving van het besluit waartegen het bezwaar is gericht;</text:p>
            <text:p text:style-name="common-al"> • de gronden van bezwaar. </text:p>
            <text:p text:style-name="common-al">Voorlopige voorziening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april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71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1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1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9419.45 415710.397</meta:user-defined>
    <meta:user-defined meta:name="DC.title">Het realiseren van houten trappen op secundaire waterkering Fortlaan in Numansdorp</meta:user-defined>
    <meta:user-defined meta:name="OVERHEID.PostcodeHuisnummer/OVERHEIDop.postcodeHuisnummer">3281KA 1</meta:user-defined>
    <meta:user-defined meta:name="OVERHEIDop.straatnaam">Fortlaan</meta:user-defined>
    <meta:user-defined meta:name="OVERHEIDop.woonplaats">Numansdorp</meta:user-defined>
    <meta:user-defined meta:name="DCTERMS.W3CDTF/DCTERMS.available">2020-04-08</meta:user-defined>
    <meta:user-defined meta:name="DCTERMS.W3CDTF/OVERHEIDop.jaargang">2020</meta:user-defined>
    <meta:user-defined meta:name="OVERHEIDop.publicationIssue">3714</meta:user-defined>
    <meta:user-defined meta:name="OVERHEIDop.WsbID/DC.identifier">wsb-2020-3714</meta:user-defined>
    <meta:user-defined meta:name="OVERHEIDop.versieInformatie"/>
  </office:meta>
</office:document-meta>
</file>