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bomen op diverse locaties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nten van bomen op diverse locaties in Dordrecht, dossiernummer VTH195160.</text:p>
            <text:p text:style-name="common-al"> Start bezwaartermijn (6 weken): 6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68.28 417275.241</meta:user-defined>
    <meta:user-defined meta:name="DC.title">Het planten van bomen op diverse locaties in Dordrecht</meta:user-defined>
    <meta:user-defined meta:name="OVERHEIDop.straatnaam">Polder Oudendijk</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3712</meta:user-defined>
    <meta:user-defined meta:name="OVERHEIDop.WsbID/DC.identifier">wsb-2020-3712</meta:user-defined>
    <meta:user-defined meta:name="OVERHEIDop.versieInformatie"/>
  </office:meta>
</office:document-meta>
</file>