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onhuis, ter hoogte van Kade 3, 2435 NM Zevenhoven - AGV - WN2020-0019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woonhuis, ter hoogte van Kade 3, 2435 NM Zevenhoven.</text:p>
            <text:p text:style-name="common-al"/>
            <text:p text:style-name="tussenkopcur">Inzien van de stukken</text:p>
            <text:p text:style-name="common-al">Vanaf 8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1914 vermeldt, kunnen wij u sneller helpen.</text:p>
            <text:p text:style-name="common-al"/>
            <text:p text:style-name="last-al">Amsterdam, 8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005 465446</meta:user-defined>
    <meta:user-defined meta:name="DC.title">Verleende Watervergunning voor het bouwen van een woonhuis, ter hoogte van Kade 3, 2435 NM Zevenhoven - AGV - WN2020-001914</meta:user-defined>
    <meta:user-defined meta:name="OVERHEID.PostcodeHuisnummer/OVERHEIDop.postcodeHuisnummer">2435NM 3</meta:user-defined>
    <meta:user-defined meta:name="OVERHEIDop.straatnaam">Kade</meta:user-defined>
    <meta:user-defined meta:name="OVERHEIDop.woonplaats">Zevenhoven</meta:user-defined>
    <meta:user-defined meta:name="DCTERMS.W3CDTF/DCTERMS.available">2020-04-08</meta:user-defined>
    <meta:user-defined meta:name="DCTERMS.W3CDTF/OVERHEIDop.jaargang">2020</meta:user-defined>
    <meta:user-defined meta:name="OVERHEIDop.externeBijlage">watervergunning|exb-2020-18368</meta:user-defined>
    <meta:user-defined meta:name="OVERHEIDop.externeBijlage">bijlage 1|exb-2020-18369</meta:user-defined>
    <meta:user-defined meta:name="OVERHEIDop.externeBijlage">bijlage 2|exb-2020-18370</meta:user-defined>
    <meta:user-defined meta:name="OVERHEIDop.externeBijlage">bijlage 3|exb-2020-18371</meta:user-defined>
    <meta:user-defined meta:name="OVERHEIDop.publicationIssue">3706</meta:user-defined>
    <meta:user-defined meta:name="OVERHEIDop.WsbID/DC.identifier">wsb-2020-3706</meta:user-defined>
    <meta:user-defined meta:name="OVERHEIDop.versieInformatie"/>
  </office:meta>
</office:document-meta>
</file>