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iesboschweg en Dorpsstraat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275056 ingevolge de Keur waterschap Brabantse Delta 2015 bekend gemaakt op 31 maart 2020 voor de reconstructie en herinrichting van de Biesboschweg en Dorpsstraat te Drimmelen, bestaande uit: het verwijderen van verhardingen in de beschermingszone A en het profiel van vrije ruimte van een primaire waterkering, het aanbrengen van verhardingen in de beschermingszone A en het profiel van vrije ruimte van een primaire waterkering, minimale ophogingen en afgravingen in de beschermingszone A en B en het profiel van vrije ruimte van een primaire waterkering en het leggen van een DWA riolering in de beschermingszone A en B en het profiel van vrije ruimte van een primaire waterkering. in, op of onder een waterkering bij ons waterschap bekend als de P27 in de gemeente Drimmelen.</text:p>
            <text:p text:style-name="common-al"/>
            <text:p text:style-name="common-al">Op grond van de Algemene wet bestuursrecht (Awb) kunnen belanghebbenden tegen dit besluit een bezwaarschrift indienen. De termijn voor het indienen van een bezwaarschrift is 6 weken, ingaande op 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861.146 413452.571</meta:user-defined>
    <meta:user-defined meta:name="DC.title">Watervergunning van waterschap Brabantse Delta voor waterhuishoudkundige werkzaamheden ter hoogte van de Biesboschweg en Dorpsstraat te Drimmelen.</meta:user-defined>
    <meta:user-defined meta:name="OVERHEID.PostcodeHuisnummer/OVERHEIDop.postcodeHuisnummer">4924BC 23</meta:user-defined>
    <meta:user-defined meta:name="OVERHEIDop.straatnaam">Havenkade</meta:user-defined>
    <meta:user-defined meta:name="OVERHEIDop.woonplaats">Drimmelen</meta:user-defined>
    <meta:user-defined meta:name="DCTERMS.W3CDTF/DCTERMS.available">2020-04-08</meta:user-defined>
    <meta:user-defined meta:name="DCTERMS.W3CDTF/OVERHEIDop.jaargang">2020</meta:user-defined>
    <meta:user-defined meta:name="OVERHEIDop.externeBijlage">Besluit 275056|exb-2020-18353</meta:user-defined>
    <meta:user-defined meta:name="OVERHEIDop.externeBijlage">Tekening 1098-VG-01|exb-2020-18354</meta:user-defined>
    <meta:user-defined meta:name="OVERHEIDop.externeBijlage">Tekening 1098-VG-02|exb-2020-18355</meta:user-defined>
    <meta:user-defined meta:name="OVERHEIDop.externeBijlage">Tekening 1098-VG-03|exb-2020-18356</meta:user-defined>
    <meta:user-defined meta:name="OVERHEIDop.publicationIssue">3704</meta:user-defined>
    <meta:user-defined meta:name="OVERHEIDop.WsbID/DC.identifier">wsb-2020-3704</meta:user-defined>
    <meta:user-defined meta:name="OVERHEIDop.versieInformatie"/>
  </office:meta>
</office:document-meta>
</file>