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ekerkstraat 5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1783 ingevolge de Keur waterschap Brabantse Delta 2015 bekend gemaakt op 3 april 2020 voor het hebben en onderhouden van een tuin (hieronder wordt verstaan: beplanting/bomen) tot aan de insteek van een a-water, bouwwerken in een a-water (grondkerende constructie met ophoging talud, houten vlonder op palen, hekwerken evenwijdig en hekwerken haaks (erfafscheiding)), en hekwerken haaks (erfafscheiding) op een a-water ter hoogte van Giekerkstraat 50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4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0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0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0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706.94 399142.336</meta:user-defined>
    <meta:user-defined meta:name="DC.title">Watervergunning van waterschap Brabantse Delta voor waterhuishoudkundige werkzaamheden ter hoogte van Giekerkstraat 50 te Tilburg.</meta:user-defined>
    <meta:user-defined meta:name="OVERHEID.PostcodeHuisnummer/OVERHEIDop.postcodeHuisnummer">5043MJ 50</meta:user-defined>
    <meta:user-defined meta:name="OVERHEIDop.straatnaam">Giekerkstraat</meta:user-defined>
    <meta:user-defined meta:name="OVERHEIDop.woonplaats">Tilburg</meta:user-defined>
    <meta:user-defined meta:name="DCTERMS.W3CDTF/DCTERMS.available">2020-04-08</meta:user-defined>
    <meta:user-defined meta:name="DCTERMS.W3CDTF/OVERHEIDop.jaargang">2020</meta:user-defined>
    <meta:user-defined meta:name="OVERHEIDop.externeBijlage">Besluit 271783|exb-2020-18350</meta:user-defined>
    <meta:user-defined meta:name="OVERHEIDop.publicationIssue">3702</meta:user-defined>
    <meta:user-defined meta:name="OVERHEIDop.WsbID/DC.identifier">wsb-2020-3702</meta:user-defined>
    <meta:user-defined meta:name="OVERHEIDop.versieInformatie"/>
  </office:meta>
</office:document-meta>
</file>