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Jan Rodenburgpad, Rijswijk Buite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6816</text:p>
            <text:p text:style-name="common-al">Het college van dijkgraaf en hoogheemraden van Delfland heeft het besluit genomen om een watervergunning te verlenen voor het bouwrijp maken en deels dempen van secundair polderwater op de locatie Rijswijk Buiten (Haantje), ter hoogte van het Jan Rodenburgpad gemeen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816</meta:user-defined>
    <dc:language>nl</dc:language>
    <meta:user-defined meta:name="OVERHEID.EPSG28992/DC.spatial">83109.952 448425.609</meta:user-defined>
    <meta:user-defined meta:name="DC.title">Hoogheemraadschap van Delfland – Watervergunning ter hoogte van Jan Rodenburgpad, Rijswijk Buiten gemeente Rijswijk</meta:user-defined>
    <meta:user-defined meta:name="OVERHEIDop.straatnaam">Haantje</meta:user-defined>
    <meta:user-defined meta:name="OVERHEIDop.woonplaats">Rijswijk</meta:user-defined>
    <meta:user-defined meta:name="DCTERMS.W3CDTF/DCTERMS.available">2020-04-07</meta:user-defined>
    <meta:user-defined meta:name="DCTERMS.W3CDTF/OVERHEIDop.jaargang">2020</meta:user-defined>
    <meta:user-defined meta:name="OVERHEIDop.externeBijlage">2020-006816 Watervergunning|exb-2020-18327</meta:user-defined>
    <meta:user-defined meta:name="OVERHEIDop.externeBijlage">2020-006816 Toelichtingbesluit|exb-2020-18328</meta:user-defined>
    <meta:user-defined meta:name="OVERHEIDop.publicationIssue">3691</meta:user-defined>
    <meta:user-defined meta:name="OVERHEIDop.WsbID/DC.identifier">wsb-2020-3691</meta:user-defined>
    <meta:user-defined meta:name="OVERHEIDop.versieInformatie"/>
  </office:meta>
</office:document-meta>
</file>