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4756</text:p>
            <text:p text:style-name="common-al">Het college van dijkgraaf en hoogheemraden van Delfland heeft het besluit genomen om een watervergunning te verlenen voor het door middel van een open opgraving, leggen en hebben van een glasvezelkabel in de waterschap werken en de bijbehorende beschermingszone op de locatie Katwijkerlaa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756</meta:user-defined>
    <dc:language>nl</dc:language>
    <meta:user-defined meta:name="OVERHEID.EPSG28992/DC.spatial">90395.736 449847.325</meta:user-defined>
    <meta:user-defined meta:name="DC.title">Hoogheemraadschap van Delfland – Watervergunning Katwijkerlaan gemeente Pijnacker-Nootdorp (Pijnacker)</meta:user-defined>
    <meta:user-defined meta:name="OVERHEID.PostcodeHuisnummer/OVERHEIDop.postcodeHuisnummer">2641PC 17</meta:user-defined>
    <meta:user-defined meta:name="OVERHEIDop.straatnaam">Katwijkerlaan</meta:user-defined>
    <meta:user-defined meta:name="OVERHEIDop.woonplaats">Pijnacker</meta:user-defined>
    <meta:user-defined meta:name="DCTERMS.W3CDTF/DCTERMS.available">2020-04-07</meta:user-defined>
    <meta:user-defined meta:name="DCTERMS.W3CDTF/OVERHEIDop.jaargang">2020</meta:user-defined>
    <meta:user-defined meta:name="OVERHEIDop.externeBijlage">2020-004756 Watervergunning|exb-2020-18325</meta:user-defined>
    <meta:user-defined meta:name="OVERHEIDop.externeBijlage">2020-004756 Toelichtingbesluit|exb-2020-18326</meta:user-defined>
    <meta:user-defined meta:name="OVERHEIDop.publicationIssue">3690</meta:user-defined>
    <meta:user-defined meta:name="OVERHEIDop.WsbID/DC.identifier">wsb-2020-3690</meta:user-defined>
    <meta:user-defined meta:name="OVERHEIDop.versieInformatie"/>
  </office:meta>
</office:document-meta>
</file>