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natuurvriendelijke oever langs fietspad N3 te Pap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natuurvriendelijke oever langs fietspad N3 te Papendrecht een watervergunning te verlenen. </text:p>
            <text:p text:style-name="common-al">Zaaknummer: 2019157704 </text:p>
            <text:p text:style-name="common-al">Start bezwaartermijn: 14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 natuurvriendelijke oever langs fietspad N3 te Papendrecht, E 3611 en 2750</meta:user-defined>
    <dc:language>nl</dc:language>
    <meta:user-defined meta:name="OVERHEID.EPSG28992/DC.spatial">108354.369 427631.495</meta:user-defined>
    <meta:user-defined meta:name="DC.title">Waterschap Rivierenland - watervergunning voor het aanleggen van een natuurvriendelijke oever langs fietspad N3 te Papendrecht</meta:user-defined>
    <meta:user-defined meta:name="OVERHEID.PostcodeHuisnummer/OVERHEIDop.postcodeHuisnummer">3356</meta:user-defined>
    <meta:user-defined meta:name="OVERHEIDop.woonplaats">Papendre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369</meta:user-defined>
    <meta:user-defined meta:name="OVERHEIDop.WsbID/DC.identifier">wsb-2020-369</meta:user-defined>
    <meta:user-defined meta:name="OVERHEIDop.versieInformatie"/>
  </office:meta>
</office:document-meta>
</file>