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6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3 april 2020.</text:p>
            <text:p text:style-name="tussenkopcur">
            <text:span text:style-name="nadrukvet">Ter inzage </text:span>
          </text:p>
            <text:p text:style-name="common-al">U kunt de vergunning en de bijbehorende stukken inzien tot en met 15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328</meta:user-defined>
    <meta:user-defined meta:name="DCTERMS.abstract">Watervergunning(2020) voor het gemotoriseerd varen op de benedenloop van de Kromme Rijn </meta:user-defined>
    <dc:language>nl</dc:language>
    <meta:user-defined meta:name="OVERHEID.EPSG28992/DC.spatial">140594.062 453334.383</meta:user-defined>
    <meta:user-defined meta:name="DC.title">Hoogheemraadschap De Stichtse Rijnlanden – Watervergunning(2020) voor het gemotoriseerd varen op de benedenloop van de Kromme Rijn (code HDSR5632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07</meta:user-defined>
    <meta:user-defined meta:name="DCTERMS.W3CDTF/OVERHEIDop.jaargang">2020</meta:user-defined>
    <meta:user-defined meta:name="OVERHEIDop.externeBijlage">Watervergunning HDSR 56328 - Varen KR |exb-2020-18321</meta:user-defined>
    <meta:user-defined meta:name="OVERHEIDop.publicationIssue">3686</meta:user-defined>
    <meta:user-defined meta:name="OVERHEIDop.WsbID/DC.identifier">wsb-2020-3686</meta:user-defined>
    <meta:user-defined meta:name="OVERHEIDop.versieInformatie"/>
  </office:meta>
</office:document-meta>
</file>