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betering Noordeindseweg te Berkel en Rodenrijs in de gemeente Lans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5 maart 2020 het navolgende besluit is genomen.</text:p>
            <text:p text:style-name="common-al">Kadeverbetering Noordeindseweg te Berkel en Rodenrijs in de gemeente Lansingerland </text:p>
            <text:p text:style-name="common-al">Het projectplan heeft betrekking op Kadeverbetering Noordeindseweg</text:p>
            <text:p text:style-name="common-al">Het ontwerp-projectplan heeft vanaf 31 januari 2020 gedurende zes weken ter inzage gelegen. Er zijn geen zienswijzen ingediend. Het ontwerp-projectplan is ongewijzigd vastgesteld.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Door belanghebbenden kan ook ten aanzien van deze wijzigingen beroep worden ingesteld.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mirah Belt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8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5/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OVERHEIDop.referentienummer">701916.009</meta:user-defined>
    <meta:user-defined meta:name="DCTERMS.abstract">Projectplan Kadeverbetering Noordeindseweg Gemeente Lansingerland</meta:user-defined>
    <dc:language>nl</dc:language>
    <meta:user-defined meta:name="OVERHEID.EPSG28992/DC.spatial">92825.234 446192.207</meta:user-defined>
    <meta:user-defined meta:name="OVERHEID.EPSG28992/DC.spatial">92823.762 446168.707</meta:user-defined>
    <meta:user-defined meta:name="DC.title">Hoogheemraadschap van Delfland – Projectplan Kadeverbetering Noordeindseweg te Berkel en Rodenrijs in de gemeente Lansingerland</meta:user-defined>
    <meta:user-defined meta:name="OVERHEID.PostcodeHuisnummer/OVERHEIDop.postcodeHuisnummer">2652JJ 2</meta:user-defined>
    <meta:user-defined meta:name="OVERHEID.PostcodeHuisnummer/OVERHEIDop.postcodeHuisnummer">2651CX 94</meta:user-defined>
    <meta:user-defined meta:name="OVERHEIDop.straatnaam">Lauwersmeerpad</meta:user-defined>
    <meta:user-defined meta:name="OVERHEIDop.straatnaam">Noordeindseweg</meta:user-defined>
    <meta:user-defined meta:name="OVERHEIDop.woonplaats">Berkel en Rodenrijs</meta:user-defined>
    <meta:user-defined meta:name="OVERHEIDop.woonplaats">Berkel en Rodenrijs</meta:user-defined>
    <meta:user-defined meta:name="DCTERMS.W3CDTF/DCTERMS.available">2020-04-07</meta:user-defined>
    <meta:user-defined meta:name="OVERHEIDop.externeBijlage">Besluit in mandaat|exb-2020-18308</meta:user-defined>
    <meta:user-defined meta:name="OVERHEIDop.externeBijlage">Projectplan|exb-2020-18309</meta:user-defined>
    <meta:user-defined meta:name="OVERHEIDop.externeBijlage">Quickscan Wet Natuurbescherming|exb-2020-18310</meta:user-defined>
    <meta:user-defined meta:name="OVERHEIDop.externeBijlage">Milieuhygiënisch vooronderzoek Waterbodem|exb-2020-18311</meta:user-defined>
    <meta:user-defined meta:name="OVERHEIDop.externeBijlage">Milieuhygiënisch vooronderzoek|exb-2020-18312</meta:user-defined>
    <meta:user-defined meta:name="OVERHEIDop.externeBijlage">Verkennend Bodem- en Asbestonderzoek|exb-2020-18313</meta:user-defined>
    <meta:user-defined meta:name="OVERHEIDop.externeBijlage">Archeologisch Bureauonderzoek|exb-2020-18314</meta:user-defined>
    <meta:user-defined meta:name="OVERHEIDop.externeBijlage">Uitvoeringsontwerp blad 1|exb-2020-18315</meta:user-defined>
    <meta:user-defined meta:name="OVERHEIDop.externeBijlage">Uitvoeringsontwerp blad 2|exb-2020-18316</meta:user-defined>
    <meta:user-defined meta:name="OVERHEIDop.externeBijlage">Uitvoeringsontwerp blad 3|exb-2020-18317</meta:user-defined>
    <meta:user-defined meta:name="OVERHEIDop.externeBijlage">Uitvoeringsontwerp blad 6|exb-2020-18318</meta:user-defined>
    <meta:user-defined meta:name="OVERHEIDop.externeBijlage">Uitvoeringsontwerp Dwarsprofielen blad 4|exb-2020-18319</meta:user-defined>
    <meta:user-defined meta:name="OVERHEIDop.externeBijlage">Uitvoeringsontwerp Dwarsprofielen blad 5|exb-2020-18320</meta:user-defined>
    <meta:user-defined meta:name="DCTERMS.W3CDTF/OVERHEIDop.jaargang">2020</meta:user-defined>
    <meta:user-defined meta:name="OVERHEIDop.publicationIssue">3685</meta:user-defined>
    <meta:user-defined meta:name="OVERHEIDop.WsbID/DC.identifier">wsb-2020-3685</meta:user-defined>
    <meta:user-defined meta:name="OVERHEIDop.versieInformatie"/>
  </office:meta>
</office:document-meta>
</file>