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dmeerse Loop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3692 ingevolge de Keur waterschap Brabantse Delta 2015 bekend gemaakt op 19 maart 2020 voor het hebben en onderhouden van een tuin tot aan de insteek van een a-water; bouwwerken (houten vlonder met een trap en hekwerken haaks) in een a-water en hekwerken haaks op een a-water in (de beschermingszone van) het a-water ter hoogte van Landmeerse Loop 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0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8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56.909 395279.674</meta:user-defined>
    <meta:user-defined meta:name="DC.title">Watervergunning van waterschap Brabantse Delta voor waterhuishoudkundige werkzaamheden ter hoogte van Landmeerse Loop 4 te Tilburg.</meta:user-defined>
    <meta:user-defined meta:name="OVERHEID.PostcodeHuisnummer/OVERHEIDop.postcodeHuisnummer">5032BX 4</meta:user-defined>
    <meta:user-defined meta:name="OVERHEIDop.straatnaam">Landmeerse Loop</meta:user-defined>
    <meta:user-defined meta:name="OVERHEIDop.woonplaats">Tilburg</meta:user-defined>
    <meta:user-defined meta:name="DCTERMS.W3CDTF/DCTERMS.available">2020-04-07</meta:user-defined>
    <meta:user-defined meta:name="DCTERMS.W3CDTF/OVERHEIDop.jaargang">2020</meta:user-defined>
    <meta:user-defined meta:name="OVERHEIDop.externeBijlage">Besluit 73692|exb-2020-18307</meta:user-defined>
    <meta:user-defined meta:name="OVERHEIDop.publicationIssue">3684</meta:user-defined>
    <meta:user-defined meta:name="OVERHEIDop.WsbID/DC.identifier">wsb-2020-3684</meta:user-defined>
    <meta:user-defined meta:name="OVERHEIDop.versieInformatie"/>
  </office:meta>
</office:document-meta>
</file>