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uwers 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2946 ingevolge de Keur waterschap Brabantse Delta 2015 bekend gemaakt op18 maart 2020 voor het hebben en onderhouden van: een tuin tot aan de insteek van een a-water en een bouwwerk (houten grondkerende constructie) in een a-water ter hoogte van het adres Lauwers 6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19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81</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81</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81</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999.766 396191.093</meta:user-defined>
    <meta:user-defined meta:name="DC.title">Watervergunning van waterschap Brabantse Delta voor waterhuishoudkundige werkzaamheden ter hoogte van Lauwers 6 te Tilburg.</meta:user-defined>
    <meta:user-defined meta:name="OVERHEID.PostcodeHuisnummer/OVERHEIDop.postcodeHuisnummer">5032ZD 6</meta:user-defined>
    <meta:user-defined meta:name="OVERHEIDop.straatnaam">Lauwers</meta:user-defined>
    <meta:user-defined meta:name="OVERHEIDop.woonplaats">Tilburg</meta:user-defined>
    <meta:user-defined meta:name="DCTERMS.W3CDTF/DCTERMS.available">2020-04-07</meta:user-defined>
    <meta:user-defined meta:name="DCTERMS.W3CDTF/OVERHEIDop.jaargang">2020</meta:user-defined>
    <meta:user-defined meta:name="OVERHEIDop.externeBijlage">Besluit 262946|exb-2020-18299</meta:user-defined>
    <meta:user-defined meta:name="OVERHEIDop.publicationIssue">3681</meta:user-defined>
    <meta:user-defined meta:name="OVERHEIDop.WsbID/DC.identifier">wsb-2020-3681</meta:user-defined>
    <meta:user-defined meta:name="OVERHEIDop.versieInformatie"/>
  </office:meta>
</office:document-meta>
</file>