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034 ingevolge de Keur waterschap Brabantse Delta 2015 bekend gemaakt op 1 april 2020 voor het hebben en onderhouden van een tuin (hieronder wordt verstaan: beplanting/bomen) tot aan de insteek van een a-water, bouwwerken in een a-water (een verhard looppad en een stenen trap), een permanent bouwwerk in de beschermingszone van een a-water (schuur) en een hekwerk/erfafscheiding haaks op een a-water in (de beschermingszone van) het a-water ter hoogte van Hulsbergstraat 4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26.677 399331.876</meta:user-defined>
    <meta:user-defined meta:name="DC.title">Watervergunning van waterschap Brabantse Delta voor waterhuishoudkundige werkzaamheden ter hoogte van Hulsbergstraat 42 te Tilburg.</meta:user-defined>
    <meta:user-defined meta:name="OVERHEID.PostcodeHuisnummer/OVERHEIDop.postcodeHuisnummer">5045BE 42</meta:user-defined>
    <meta:user-defined meta:name="OVERHEIDop.straatnaam">Hulsbergstraat</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77034|exb-2020-18298</meta:user-defined>
    <meta:user-defined meta:name="OVERHEIDop.publicationIssue">3680</meta:user-defined>
    <meta:user-defined meta:name="OVERHEIDop.WsbID/DC.identifier">wsb-2020-3680</meta:user-defined>
    <meta:user-defined meta:name="OVERHEIDop.versieInformatie"/>
  </office:meta>
</office:document-meta>
</file>