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rse Meer 5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902 ingevolge de Keur waterschap Brabantse Delta 2015 bekend gemaakt op 18 maart 2020 voor het hebben en onderhouden van: Een tuin tot aan de insteek van een a-water; Een bouwwerk (metalen hekwerken, haag, houten grondkerende constructie en een trap) in een a-water en Hekwerken haaks (erfafscheiding) op een a-water ter hoogte van het adres Veerse Meer 5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9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7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7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48.191 395836.706</meta:user-defined>
    <meta:user-defined meta:name="DC.title">Watervergunning van waterschap Brabantse Delta voor waterhuishoudkundige werkzaamheden ter hoogte van Veerse Meer 54 te Tilburg.</meta:user-defined>
    <meta:user-defined meta:name="OVERHEID.PostcodeHuisnummer/OVERHEIDop.postcodeHuisnummer">5032TT 54</meta:user-defined>
    <meta:user-defined meta:name="OVERHEIDop.straatnaam">Veerse Meer</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262902|exb-2020-18291</meta:user-defined>
    <meta:user-defined meta:name="OVERHEIDop.publicationIssue">3676</meta:user-defined>
    <meta:user-defined meta:name="OVERHEIDop.WsbID/DC.identifier">wsb-2020-3676</meta:user-defined>
    <meta:user-defined meta:name="OVERHEIDop.versieInformatie"/>
  </office:meta>
</office:document-meta>
</file>