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eerder verleende vergunning met zaaknummer WN2019-004089, ter hoogte van De Veemarkt 1, 1111 RJ Diemen - AGV - WN2020-002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ngen van een eerder verleende vergunning met zaaknummer WN2019-004089, ter hoogte van De Veemarkt 1, 1111 RJ Diemen.</text:p>
            <text:p text:style-name="tussenkopcur">Inzien van de stukken</text:p>
            <text:p text:style-name="common-al">Vanaf 7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A.P. van Dijk, telefoon 06-53794712. Als u daarbij ons zaaknummer WN2020-002617 vermeldt, kunnen wij u sneller helpen.</text:p>
            <text:p text:style-name="common-al"/>
            <text:p text:style-name="last-al">Amsterdam, 7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65.326 483385.486</meta:user-defined>
    <meta:user-defined meta:name="DC.title">Verleende Watervergunning voor het verlengen van een eerder verleende vergunning met zaaknummer WN2019-004089, ter hoogte van De Veemarkt 1, 1111 RJ Diemen - AGV - WN2020-002617</meta:user-defined>
    <meta:user-defined meta:name="OVERHEID.PostcodeHuisnummer/OVERHEIDop.postcodeHuisnummer">1111RJ 5</meta:user-defined>
    <meta:user-defined meta:name="OVERHEIDop.straatnaam">De Veemarkt</meta:user-defined>
    <meta:user-defined meta:name="OVERHEIDop.woonplaats">Diemen</meta:user-defined>
    <meta:user-defined meta:name="DCTERMS.W3CDTF/DCTERMS.available">2020-04-07</meta:user-defined>
    <meta:user-defined meta:name="DCTERMS.W3CDTF/OVERHEIDop.jaargang">2020</meta:user-defined>
    <meta:user-defined meta:name="OVERHEIDop.externeBijlage">besluit|exb-2020-18289</meta:user-defined>
    <meta:user-defined meta:name="OVERHEIDop.publicationIssue">3674</meta:user-defined>
    <meta:user-defined meta:name="OVERHEIDop.WsbID/DC.identifier">wsb-2020-3674</meta:user-defined>
    <meta:user-defined meta:name="OVERHEIDop.versieInformatie"/>
  </office:meta>
</office:document-meta>
</file>