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ONTTREKKING GRONDWATER, WINDPARK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Windcombinatie Dura Vermeer-GMB </text:span>te Hoofddorpis een vergunning verleend op grond van de Waterwet en de Keur Waterschap Zuiderzeeland 2017 voor het onttrekken en infiltreren van grondwater ten behoeve van een proefbronnering als voorbereiding op de bemalingen voor de realisatie van windpark Zeewolde.</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29 maart</text:span><text:span text:style-name="nadrukvet"> 2020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Zeewolde.</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6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666189770-6</meta:user-defined>
    <meta:user-defined meta:name="DCTERMS.abstract">vergunning Waterwet en de Keur Waterschap Zuiderzeeland 2017 voor het onttrekken en infiltreren van grondwater tbv een proefbronnering i.h.k.v. windpark Zeewolde.</meta:user-defined>
    <dc:language>nl</dc:language>
    <meta:user-defined meta:name="OVERHEID.EPSG28992/DC.spatial">160060 490012</meta:user-defined>
    <meta:user-defined meta:name="DC.title">KENNISGEVING WATERWET, ONTTREKKING GRONDWATER, WINDPARK ZEEWOLDE</meta:user-defined>
    <meta:user-defined meta:name="OVERHEID.PostcodeHuisnummer/OVERHEIDop.postcodeHuisnummer">3897</meta:user-defined>
    <meta:user-defined meta:name="OVERHEIDop.straatnaam">Vogelweg</meta:user-defined>
    <meta:user-defined meta:name="OVERHEIDop.woonplaats">Zeewolde</meta:user-defined>
    <meta:user-defined meta:name="DCTERMS.W3CDTF/DCTERMS.available">2020-01-16</meta:user-defined>
    <meta:user-defined meta:name="DCTERMS.W3CDTF/OVERHEIDop.jaargang">2020</meta:user-defined>
    <meta:user-defined meta:name="OVERHEIDop.externeBijlage">Vergunning waterwet grondwater Windpark Zeewolde|exb-2020-1777</meta:user-defined>
    <meta:user-defined meta:name="OVERHEIDop.publicationIssue">367</meta:user-defined>
    <meta:user-defined meta:name="OVERHEIDop.WsbID/DC.identifier">wsb-2020-367</meta:user-defined>
    <meta:user-defined meta:name="OVERHEIDop.versieInformatie"/>
  </office:meta>
</office:document-meta>
</file>