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watergangen, het plaatsen van twee dammen met duikers en een uitweg bij Polderweg 10 te Geervlie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soortvergunning te verlenen voor het dempen en verbreden van watergangen, het plaatsen van twee dammen met duikers en een uitweg bij Polderweg 10 te Geervliet, dossiernummer VTH194657. </text:p>
            <text:p text:style-name="common-al">Start bezwaartermijn (6 weken): 3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Voorlopige voorziening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851.5 430119</meta:user-defined>
    <meta:user-defined meta:name="DC.title">Het dempen en verbreden van watergangen, het plaatsen van twee dammen met duikers en een uitweg bij Polderweg 10 te Geervliet</meta:user-defined>
    <meta:user-defined meta:name="OVERHEID.PostcodeHuisnummer/OVERHEIDop.postcodeHuisnummer">3211LE 10</meta:user-defined>
    <meta:user-defined meta:name="OVERHEIDop.straatnaam">Polderweg</meta:user-defined>
    <meta:user-defined meta:name="OVERHEIDop.woonplaats">Geervliet</meta:user-defined>
    <meta:user-defined meta:name="DCTERMS.W3CDTF/DCTERMS.available">2020-04-07</meta:user-defined>
    <meta:user-defined meta:name="DCTERMS.W3CDTF/OVERHEIDop.jaargang">2020</meta:user-defined>
    <meta:user-defined meta:name="OVERHEIDop.publicationIssue">3669</meta:user-defined>
    <meta:user-defined meta:name="OVERHEIDop.WsbID/DC.identifier">wsb-2020-3669</meta:user-defined>
    <meta:user-defined meta:name="OVERHEIDop.versieInformatie"/>
  </office:meta>
</office:document-meta>
</file>