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voorschrift Waterschap Limburg voor ontheffing van de verplichting tot ombouw naar peilgestuurde drainage op de percelen kadastraal bekend als gemeente Helden, sectie H, nummers 95, 99 en 197</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 april 2020 aan de vergunninghouder toegezonden.</text:p>
            <text:p text:style-name="common-al">Het dagelijks bestuur van Waterschap Limburg maakt bekend, dat op 3 april 2020 in het kader van een melding maatwerkvoorschriften zijn gesteld voor ontheffing van de verplichting tot ombouw naar peilgestuurde drainage op de percelen kadastraal bekend als gemeente Helden, sectie H, nummers 95, 99 en 197.</text:p>
            <text:p text:style-name="common-al">
            <text:span text:style-name="nadrukvet">Inzage</text:span>
          </text:p>
            <text:p text:style-name="common-al">Het besluit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9-Z31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het besluit kunt u contact met het waterschap opnemen via telefoonnummer 088 – 88 90 100 en/of stuur een e-mail naar <text:a xlink:href="mailto:vergunningen@waterschaplimburg.nl" xlink:type="simple">vergunningen@waterschaplimburg.nl</text:a>. </text:p>
            <text:p text:style-name="common-al">Roermond, 7 april 2020</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6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319</meta:user-defined>
    <meta:user-defined meta:name="DCTERMS.abstract">voor ontheffing van de verplichting tot ombouw naar peilgestuurde drainage op de percelen kadastraal bekend als gemeente Helden, sectie H, nummers 95, 99 en 197</meta:user-defined>
    <dc:language>nl</dc:language>
    <meta:user-defined meta:name="OVERHEID.EPSG28992/DC.spatial">195849.172 369137.216</meta:user-defined>
    <meta:user-defined meta:name="DC.title">Bekendmaking maatwerkvoorschrift Waterschap Limburg voor ontheffing van de verplichting tot ombouw naar peilgestuurde drainage op de percelen kadastraal bekend als gemeente Helden, sectie H, nummers 95, 99 en 197</meta:user-defined>
    <meta:user-defined meta:name="OVERHEID.PostcodeHuisnummer/OVERHEIDop.postcodeHuisnummer">5987AK 44</meta:user-defined>
    <meta:user-defined meta:name="OVERHEIDop.straatnaam">Jacobusstraat</meta:user-defined>
    <meta:user-defined meta:name="OVERHEIDop.woonplaats">Egchel</meta:user-defined>
    <meta:user-defined meta:name="DCTERMS.W3CDTF/DCTERMS.available">2020-04-07</meta:user-defined>
    <meta:user-defined meta:name="DCTERMS.W3CDTF/OVERHEIDop.jaargang">2020</meta:user-defined>
    <meta:user-defined meta:name="OVERHEIDop.externeBijlage">Maatwerkvoorschrift|exb-2020-18259</meta:user-defined>
    <meta:user-defined meta:name="OVERHEIDop.publicationIssue">3667</meta:user-defined>
    <meta:user-defined meta:name="OVERHEIDop.WsbID/DC.identifier">wsb-2020-3667</meta:user-defined>
    <meta:user-defined meta:name="OVERHEIDop.versieInformatie"/>
  </office:meta>
</office:document-meta>
</file>