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een uitstroomvoorziening op de locatie nabij Seinedreef 120 in Utrecht (code HDSR55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</text:p>
            <text:p text:style-name="common-al">a. het aanleggen van een uitstroomvoorziening in de kern- en beschermingszone van een primaire watergang en in de beschermingszone B van een beschoeiing in beheer en onderhoud bij het waterschap op de locatie nabij Seinedreef 120 in de gemeente Utrecht; </text:p>
            <text:p text:style-name="common-al">b. het aanleggen van een tijdelijke bouwkuip in de primaire watergang ten behoeve van de uit te voeren werkzaamheden en het tijdelijk verlagen van het waterpeil binnen deze bouwkuip; </text:p>
            <text:p text:style-name="common-al">c. het voor onbepaalde tijd behouden van de werken, genoemd onder a; d. het behouden van de werken, genoemd onder b, totdat de uitstroomvoorziening gereed is. </text:p>
            <text:p text:style-name="common-al">Dit besluit is verzonden op 3 april 2020.</text:p>
            <text:p text:style-name="tussenkopcur">
            <text:span text:style-name="nadrukvet">Ter inzage </text:span>
          </text:p>
            <text:p text:style-name="common-al">U kunt de vergunning en de bijbehorende stukken inzien tot en met 15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april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5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5958</meta:user-defined>
    <meta:user-defined meta:name="DCTERMS.abstract">Watervergunning voor het aanleggen van een uitstroomvoorziening op de locatie nabij Seinedreef 120 in Utrecht </meta:user-defined>
    <dc:language>nl</dc:language>
    <meta:user-defined meta:name="OVERHEID.EPSG28992/DC.spatial">136140.783 458292.422</meta:user-defined>
    <meta:user-defined meta:name="DC.title">Hoogheemraadschap De Stichtse Rijnlanden – Watervergunning voor het aanleggen van een uitstroomvoorziening op de locatie nabij Seinedreef 120 in Utrecht (code HDSR55958)</meta:user-defined>
    <meta:user-defined meta:name="OVERHEID.PostcodeHuisnummer/OVERHEIDop.postcodeHuisnummer">3562KT 120</meta:user-defined>
    <meta:user-defined meta:name="OVERHEIDop.straatnaam">Seinedreef</meta:user-defined>
    <meta:user-defined meta:name="OVERHEIDop.woonplaats">Utrecht</meta:user-defined>
    <meta:user-defined meta:name="DCTERMS.W3CDTF/DCTERMS.available">2020-04-07</meta:user-defined>
    <meta:user-defined meta:name="DCTERMS.W3CDTF/OVERHEIDop.jaargang">2020</meta:user-defined>
    <meta:user-defined meta:name="OVERHEIDop.externeBijlage">Watervergunning HDSR 55958|exb-2020-18225</meta:user-defined>
    <meta:user-defined meta:name="OVERHEIDop.externeBijlage">Bijlage 1 HDSR 55958|exb-2020-18226</meta:user-defined>
    <meta:user-defined meta:name="OVERHEIDop.externeBijlage">Bijlage 2 HDSR 55958|exb-2020-18227</meta:user-defined>
    <meta:user-defined meta:name="OVERHEIDop.publicationIssue">3657</meta:user-defined>
    <meta:user-defined meta:name="OVERHEIDop.WsbID/DC.identifier">wsb-2020-3657</meta:user-defined>
    <meta:user-defined meta:name="OVERHEIDop.versieInformatie"/>
  </office:meta>
</office:document-meta>
</file>