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de regio Voorne Putten in, langs en nabij waterstaatswerken en wegen in het buitengebied van gemeenten Brielle, Hellevoetsluis en Nisse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wegenvergunning te verlenen voor het leggen van glasvezelkabels in de regio Voorne Putten in, langs en nabij waterstaatswerken en wegen in het buitengebied van gemeenten Brielle, Hellevoetsluis en Nissewaard, dossiernummer VTH195062. </text:p>
            <text:p text:style-name="common-al">Start bezwaartermijn (6 weken): 3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482.811 429898.262</meta:user-defined>
    <meta:user-defined meta:name="DC.title">Het leggen van glasvezelkabels in de regio Voorne Putten in, langs en nabij waterstaatswerken en wegen in het buitengebied van gemeenten Brielle, Hellevoetsluis en Nissewaard</meta:user-defined>
    <meta:user-defined meta:name="OVERHEID.PostcodeHuisnummer/OVERHEIDop.postcodeHuisnummer">3202ST 11</meta:user-defined>
    <meta:user-defined meta:name="OVERHEIDop.straatnaam">Groene Kruisweg</meta:user-defined>
    <meta:user-defined meta:name="OVERHEIDop.woonplaats">Spijkenisse</meta:user-defined>
    <meta:user-defined meta:name="DCTERMS.W3CDTF/DCTERMS.available">2020-04-07</meta:user-defined>
    <meta:user-defined meta:name="DCTERMS.W3CDTF/OVERHEIDop.jaargang">2020</meta:user-defined>
    <meta:user-defined meta:name="OVERHEIDop.publicationIssue">3656</meta:user-defined>
    <meta:user-defined meta:name="OVERHEIDop.WsbID/DC.identifier">wsb-2020-3656</meta:user-defined>
    <meta:user-defined meta:name="OVERHEIDop.versieInformatie"/>
  </office:meta>
</office:document-meta>
</file>