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voor het wijzigen van de tenaamstelling van vergunningen 2014.0115 en 2014.0116 van twee duikers in de Platsbeek nabij de Hellerweg te Aalbeek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0 aan de vergunninghouder toegezonden.  </text:p>
            <text:p text:style-name="common-al">Het dagelijks bestuur van Waterschap Limburg maakt bekend, dat op 3 april 2020 onder het stellen van voorschriften, een besluit is genomen voor het wijzigen van de tenaamstelling van vergunningen 2014.0115 en 2014.0116 van twee duikers in de Platsbeek nabij de Hellerweg te Aal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4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5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494</meta:user-defined>
    <meta:user-defined meta:name="DCTERMS.abstract">het wijzigen van de tenaamstelling van vergunningen van twee duikers in de Platsbeek nabij de Hellerweg te Aalbeek</meta:user-defined>
    <dc:language>nl</dc:language>
    <meta:user-defined meta:name="OVERHEID.EPSG28992/DC.spatial">187434.728 324210.95</meta:user-defined>
    <meta:user-defined meta:name="DC.title">Bekendmaking besluit Waterschap Limburg voor het wijzigen van de tenaamstelling van vergunningen 2014.0115 en 2014.0116 van twee duikers in de Platsbeek nabij de Hellerweg te Aalbeek in de gemeente Beekdaelen</meta:user-defined>
    <meta:user-defined meta:name="OVERHEID.PostcodeHuisnummer/OVERHEIDop.postcodeHuisnummer">6336XX 4</meta:user-defined>
    <meta:user-defined meta:name="OVERHEIDop.straatnaam">Hellerweg</meta:user-defined>
    <meta:user-defined meta:name="OVERHEIDop.woonplaats">Hulsberg</meta:user-defined>
    <meta:user-defined meta:name="DCTERMS.W3CDTF/DCTERMS.available">2020-04-07</meta:user-defined>
    <meta:user-defined meta:name="DCTERMS.W3CDTF/OVERHEIDop.jaargang">2020</meta:user-defined>
    <meta:user-defined meta:name="OVERHEIDop.externeBijlage">Besluit|exb-2020-18192</meta:user-defined>
    <meta:user-defined meta:name="OVERHEIDop.externeBijlage">Bijlage 1|exb-2020-18193</meta:user-defined>
    <meta:user-defined meta:name="OVERHEIDop.externeBijlage">Bijlage 2|exb-2020-18194</meta:user-defined>
    <meta:user-defined meta:name="OVERHEIDop.publicationIssue">3652</meta:user-defined>
    <meta:user-defined meta:name="OVERHEIDop.WsbID/DC.identifier">wsb-2020-3652</meta:user-defined>
    <meta:user-defined meta:name="OVERHEIDop.versieInformatie"/>
  </office:meta>
</office:document-meta>
</file>