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bijgebouw aan de Lindtsedijk 269 te Zwijndrech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 en wegenvergunning te verlenen voor het realiseren van een bijgebouw aan de Lindtsedijk 269 te Zwijndrecht, dossiernummer VTH195279. </text:p>
            <text:p text:style-name="common-al">Start bezwaartermijn (6 weken): 2 april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48</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48</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48</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9585.44 425829.239</meta:user-defined>
    <meta:user-defined meta:name="DC.title">Het realiseren van een bijgebouw aan de Lindtsedijk 269 te Zwijndrecht</meta:user-defined>
    <meta:user-defined meta:name="OVERHEID.PostcodeHuisnummer/OVERHEIDop.postcodeHuisnummer">3336LD 269</meta:user-defined>
    <meta:user-defined meta:name="OVERHEIDop.straatnaam">Lindtsedijk</meta:user-defined>
    <meta:user-defined meta:name="OVERHEIDop.woonplaats">Zwijndrecht</meta:user-defined>
    <meta:user-defined meta:name="DCTERMS.W3CDTF/DCTERMS.available">2020-04-07</meta:user-defined>
    <meta:user-defined meta:name="DCTERMS.W3CDTF/OVERHEIDop.jaargang">2020</meta:user-defined>
    <meta:user-defined meta:name="OVERHEIDop.publicationIssue">3648</meta:user-defined>
    <meta:user-defined meta:name="OVERHEIDop.WsbID/DC.identifier">wsb-2020-3648</meta:user-defined>
    <meta:user-defined meta:name="OVERHEIDop.versieInformatie"/>
  </office:meta>
</office:document-meta>
</file>