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4225 verleende vergunning voor het maken van een damwand voor de bestaande beschoeiing nabij Eikelaan 31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4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4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4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wand voor de bestaande beschoeiing nabij Eikelaan 31 in Krommenie</meta:user-defined>
    <dc:language>nl</dc:language>
    <meta:user-defined meta:name="OVERHEID.EPSG28992/DC.spatial">112983.47 501969.731</meta:user-defined>
    <meta:user-defined meta:name="DC.title">20.0064225 verleende vergunning voor het maken van een damwand voor de bestaande beschoeiing nabij Eikelaan 31 in Krommenie</meta:user-defined>
    <meta:user-defined meta:name="OVERHEID.PostcodeHuisnummer/OVERHEIDop.postcodeHuisnummer">1561CA 31</meta:user-defined>
    <meta:user-defined meta:name="OVERHEIDop.straatnaam">Eikelaan</meta:user-defined>
    <meta:user-defined meta:name="OVERHEIDop.woonplaats">Krommenie</meta:user-defined>
    <meta:user-defined meta:name="DCTERMS.W3CDTF/DCTERMS.available">2020-04-06</meta:user-defined>
    <meta:user-defined meta:name="DCTERMS.W3CDTF/OVERHEIDop.jaargang">2020</meta:user-defined>
    <meta:user-defined meta:name="OVERHEIDop.publicationIssue">3642</meta:user-defined>
    <meta:user-defined meta:name="OVERHEIDop.WsbID/DC.identifier">wsb-2020-3642</meta:user-defined>
    <meta:user-defined meta:name="OVERHEIDop.versieInformatie"/>
  </office:meta>
</office:document-meta>
</file>