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ing watervergunning voor verleggen van koperen kabels en HDPE buizen ten behoeve van telecommunicatie van KPN. De werkzaamheden vinden plaats naast de Dommelsedijk te Westerhoven (Z/20/075959)</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het verleggen van koperen kabels en HDPE buizen ten behoeve van telecommunicatie van KPN. De werkzaamheden vinden op de percelen kadastraal bekend als gemeente Westerhoven, sectie C, nummers 689 en 688 en de percelen, kadastraal bekend als gemeente Valkenswaard, sectie G, nummers 4144 en 5197 Het dagelijks bestuur heeft voor de gevraagde vergunning een beschikking Z/20/075959 opgesteld. Aan de vergunning zijn voorschriften verbonden.</text:p>
            <text:p text:style-name="common-al">Inzage</text:p>
            <text:p text:style-name="common-al">De beschikking en de op de zaak betrekking hebbende stukken liggen met ingang van vandaag gedurende zes weken ter inzage in het waterschapshuis, Bosscheweg 56 te Boxtel.Desgewenst kunt u de stukken inzien, na telefonische afspraak met team vergunningen. </text:p>
            <text:p text:style-name="common-al">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list text:style-name="id1-3-2-1-1-12">
              <text:list-item text:style-override="id1-3-2-1-1-12-1">
                <text:number>1.</text:number>
                <text:p text:style-name="al">de naam en het adres van de indiener;</text:p>
              </text:list-item>
              <text:list-item text:style-override="id1-3-2-1-1-12-2">
                <text:number>2.</text:number>
                <text:p text:style-name="al">de dagtekening;</text:p>
              </text:list-item>
              <text:list-item text:style-override="id1-3-2-1-1-12-3">
                <text:number>3.</text:number>
                <text:p text:style-name="al">een omschrijving van de beschikking waartegen bezwaar wordt gemaakt;</text:p>
              </text:list-item>
              <text:list-item text:style-override="id1-3-2-1-1-12-4">
                <text:number>4.</text:number>
                <text:p text:style-name="al">de gronden van het bezwaar.</text:p>
                <text:p text:style-name="al">Degene die bezwaar maakt, kan in spoedeisende gevallen een verzoek tot voorlopige voorziening doen. Dit verzoek moet worden gericht aan:</text:p>
                <text:p text:style-name="al">voorzieningenrechter van de rechtbank Oost-Brabant </text:p>
                <text:p text:style-name="al">sector bestuursrecht</text:p>
                <text:p text:style-name="al">Postbus 90.125</text:p>
                <text:p text:style-name="al">5200 MA  Den Bosch </text:p>
                <text:p text:style-name="al">In de gevallen waar een verzoek tot voorlopige voorziening is ingediend, treedt de vergunning niet in werking voordat op het verzoek is beslist. </text:p>
              </text:list-item>
            </text:list>
            <text:p text:style-name="common-al">Contact</text:p>
            <text:p text:style-name="last-al">Voor het inzien van de beschikking, vragen over deze bekendmaking of een mondelinge toelichting op de stukken kunt u contact opnemen met het team Vergunningen, telefoonnummer: 0411-618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3641</text:span><text:line-break/><text:date style:data-style-name="dag" text:fixed="true" text:date-value="2020-04-06"/><text:line-break/><text:date style:data-style-name="jaar" text:fixed="true" text:date-value="2020-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641</text:span><text:date style:data-style-name="nicedate" text:fixed="true" text:date-value="2020-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641</text:span><text:date style:data-style-name="nicedate" text:fixed="true" text:date-value="2020-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De Dommel</meta:user-defined>
    <meta:user-defined meta:name="OVERHEID.Informatietype/DC.type">officiële publicatie</meta:user-defined>
    <meta:user-defined meta:name="OVERHEIDgvop.Informatietype/DC.type">Beschikkingen | afhandeling</meta:user-defined>
    <meta:user-defined meta:name="OVERHEID.Waterschap/DCTERMS.publisher">Waterschap De Dommel</meta:user-defined>
    <meta:user-defined meta:name="OVERHEID.Waterschap/OVERHEID.authority">Waterschap De Dommel</meta:user-defined>
    <meta:user-defined meta:name="OVERHEID.TaxonomieBeleidsagenda/OVERHEID.category">Natuur en milieu | Organisatie en beleid</meta:user-defined>
    <dc:language>nl</dc:language>
    <meta:user-defined meta:name="OVERHEID.EPSG28992/DC.spatial">157639 372818</meta:user-defined>
    <meta:user-defined meta:name="DC.title">Verlening watervergunning voor verleggen van koperen kabels en HDPE buizen ten behoeve van telecommunicatie van KPN. De werkzaamheden vinden plaats naast de Dommelsedijk te Westerhoven (Z/20/075959)</meta:user-defined>
    <meta:user-defined meta:name="OVERHEID.PostcodeHuisnummer/OVERHEIDop.postcodeHuisnummer">5551AC 39</meta:user-defined>
    <meta:user-defined meta:name="OVERHEIDop.straatnaam">Westerhovenseweg</meta:user-defined>
    <meta:user-defined meta:name="OVERHEIDop.woonplaats">Valkenswaard</meta:user-defined>
    <meta:user-defined meta:name="DCTERMS.W3CDTF/DCTERMS.available">2020-04-06</meta:user-defined>
    <meta:user-defined meta:name="DCTERMS.W3CDTF/OVERHEIDop.jaargang">2020</meta:user-defined>
    <meta:user-defined meta:name="OVERHEIDop.publicationIssue">3641</meta:user-defined>
    <meta:user-defined meta:name="OVERHEIDop.WsbID/DC.identifier">wsb-2020-3641</meta:user-defined>
    <meta:user-defined meta:name="OVERHEIDop.versieInformatie"/>
  </office:meta>
</office:document-meta>
</file>