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plaatsing van een damwand. De werkzaamheden vinden plaats op de percelen kadastraal bekend als gemeente Middelbeers, sectie G, nummers 2763, 2854, 2855, 2857, 2858, 2859, 2860, 2861, 2862, 2863, 2864, 2865, 2866 en 2867 (Z/20/0758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plaatsing van een damwand parallel aan en in het talud van B-water BERE-0637A. De werkzaamheden vinden plaats op de percelen kadastraal bekend als gemeente Middelbeers, sectie G, nummers 2763, 2854, 2855, 2857, 2858, 2859, 2860, 2861, 2862, 2863, 2864, 2865, 2866 en 2867. </text:p>
            <text:p text:style-name="common-al">Het dagelijks bestuur heeft voor de gevraagde vergunning een beschikking Z/20/07581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3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3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3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6977 387369</meta:user-defined>
    <meta:user-defined meta:name="DC.title">Verlening watervergunning voor de plaatsing van een damwand. De werkzaamheden vinden plaats op de percelen kadastraal bekend als gemeente Middelbeers, sectie G, nummers 2763, 2854, 2855, 2857, 2858, 2859, 2860, 2861, 2862, 2863, 2864, 2865, 2866 en 2867 (Z/20/075812)</meta:user-defined>
    <meta:user-defined meta:name="OVERHEID.PostcodeHuisnummer/OVERHEIDop.postcodeHuisnummer">5091DL 16</meta:user-defined>
    <meta:user-defined meta:name="OVERHEIDop.straatnaam">Marjolein</meta:user-defined>
    <meta:user-defined meta:name="OVERHEIDop.woonplaats">Oost West en Middelbeers</meta:user-defined>
    <meta:user-defined meta:name="DCTERMS.W3CDTF/DCTERMS.available">2020-04-06</meta:user-defined>
    <meta:user-defined meta:name="DCTERMS.W3CDTF/OVERHEIDop.jaargang">2020</meta:user-defined>
    <meta:user-defined meta:name="OVERHEIDop.publicationIssue">3639</meta:user-defined>
    <meta:user-defined meta:name="OVERHEIDop.WsbID/DC.identifier">wsb-2020-3639</meta:user-defined>
    <meta:user-defined meta:name="OVERHEIDop.versieInformatie"/>
  </office:meta>
</office:document-meta>
</file>