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en het profiel van vrije ruimte daarvan. De werkzaamheden vinden plaats op de percelen, kadastraal bekend als gemeente Maarheeze (MHZ00), sectie B, nummers 745 en 1181 (Z/20/0760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nder een a-watergang en het profiel van vrije ruimte daarvan. De werkzaamheden vinden plaats op de percelen, kadastraal bekend als gemeente Maarheeze (MHZ00), sectie B, nummers 745 en 1181. Het dagelijks bestuur heeft voor de gevraagde vergunning een beschikking Z/20/07601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3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4589.664 370257.922</meta:user-defined>
    <meta:user-defined meta:name="DC.title">Verlening watervergunning voor het aanleggen en behouden van glasvezelkabels onder een a-watergang en het profiel van vrije ruimte daarvan. De werkzaamheden vinden plaats op de percelen, kadastraal bekend als gemeente Maarheeze (MHZ00), sectie B, nummers 745 en 1181 (Z/20/076018)</meta:user-defined>
    <meta:user-defined meta:name="OVERHEID.PostcodeHuisnummer/OVERHEIDop.postcodeHuisnummer">6026RG 23</meta:user-defined>
    <meta:user-defined meta:name="OVERHEIDop.straatnaam">Hugten</meta:user-defined>
    <meta:user-defined meta:name="OVERHEIDop.woonplaats">Maarheeze</meta:user-defined>
    <meta:user-defined meta:name="DCTERMS.W3CDTF/DCTERMS.available">2020-04-06</meta:user-defined>
    <meta:user-defined meta:name="DCTERMS.W3CDTF/OVERHEIDop.jaargang">2020</meta:user-defined>
    <meta:user-defined meta:name="OVERHEIDop.publicationIssue">3638</meta:user-defined>
    <meta:user-defined meta:name="OVERHEIDop.WsbID/DC.identifier">wsb-2020-3638</meta:user-defined>
    <meta:user-defined meta:name="OVERHEIDop.versieInformatie"/>
  </office:meta>
</office:document-meta>
</file>