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glasvezelkabels onder een a-watergang en het profiel van vrije ruimte daarvan. De werkzaamheden vinden plaats op de percelen, kadastraal bekend als gemeente Maarheeze (MHZ00), sectie E, nummer 735 en sectie K, nummer 1340 (Z/20/0760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glasvezelkabels onder een a-watergang en het profiel van vrije ruimte daarvan. De werkzaamheden vinden plaats op de percelen, kadastraal bekend als gemeente Maarheeze (MHZ00), sectie E, nummer 735 en sectie K, nummer 1340. Het dagelijks bestuur heeft voor de gevraagde vergunning een beschikking Z/20/07601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3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3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3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0250.355 367750.834</meta:user-defined>
    <meta:user-defined meta:name="DC.title">Verlening watervergunning voor het aanleggen en behouden van glasvezelkabels onder een a-watergang en het profiel van vrije ruimte daarvan. De werkzaamheden vinden plaats op de percelen, kadastraal bekend als gemeente Maarheeze (MHZ00), sectie E, nummer 735 en sectie K, nummer 1340 (Z/20/076019)</meta:user-defined>
    <meta:user-defined meta:name="OVERHEID.PostcodeHuisnummer/OVERHEIDop.postcodeHuisnummer">6026RX 19</meta:user-defined>
    <meta:user-defined meta:name="OVERHEIDop.straatnaam">Het Laar</meta:user-defined>
    <meta:user-defined meta:name="OVERHEIDop.woonplaats">Maarheeze</meta:user-defined>
    <meta:user-defined meta:name="DCTERMS.W3CDTF/DCTERMS.available">2020-04-06</meta:user-defined>
    <meta:user-defined meta:name="DCTERMS.W3CDTF/OVERHEIDop.jaargang">2020</meta:user-defined>
    <meta:user-defined meta:name="OVERHEIDop.publicationIssue">3636</meta:user-defined>
    <meta:user-defined meta:name="OVERHEIDop.WsbID/DC.identifier">wsb-2020-3636</meta:user-defined>
    <meta:user-defined meta:name="OVERHEIDop.versieInformatie"/>
  </office:meta>
</office:document-meta>
</file>