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osmanmolen’ in recreatiegebied Wevershoek in Ridderker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plaatsen van een ‘Bosmanmolen’ in recreatiegebied Wevershoek in Ridderkerk, dossiernummer VTH195003. </text:p>
            <text:p text:style-name="common-al">Start bezwaartermijn (6 weken): 2 april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13 429717</meta:user-defined>
    <meta:user-defined meta:name="DC.title">Het plaatsen van een ‘Bosmanmolen’ in recreatiegebied Wevershoek in Ridderkerk</meta:user-defined>
    <meta:user-defined meta:name="OVERHEID.PostcodeHuisnummer/OVERHEIDop.postcodeHuisnummer">2988CD 41</meta:user-defined>
    <meta:user-defined meta:name="OVERHEIDop.straatnaam">Noldijk</meta:user-defined>
    <meta:user-defined meta:name="OVERHEIDop.woonplaats">Ridderkerk</meta:user-defined>
    <meta:user-defined meta:name="DCTERMS.W3CDTF/DCTERMS.available">2020-04-06</meta:user-defined>
    <meta:user-defined meta:name="DCTERMS.W3CDTF/OVERHEIDop.jaargang">2020</meta:user-defined>
    <meta:user-defined meta:name="OVERHEIDop.publicationIssue">3634</meta:user-defined>
    <meta:user-defined meta:name="OVERHEIDop.WsbID/DC.identifier">wsb-2020-3634</meta:user-defined>
    <meta:user-defined meta:name="OVERHEIDop.versieInformatie"/>
  </office:meta>
</office:document-meta>
</file>