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diverse werkzaamheden met betrekking tot bouwen van een brug aan de oostzijde van de Suurhoffbrug (A15) nabij de Brielse Meeroever nabij Oostvoorne, gemeente Westvoorne en gedeeltelijk (Hartelkanaal Zuidzijde) gemeen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uitvoeren van diverse werkzaamheden met betrekking tot bouwen van een brug aan de oostzijde van de Suurhoffbrug (A15) nabij de Brielse Meeroever nabij Oostvoorne, gemeente Westvoorne en gedeeltelijk (Hartelkanaal Zuidzijde) gemeente Rotterdam; dossiernummer VTH2020-0142. </text:p>
            <text:p text:style-name="common-al">Start bezwaartermijn (6 weken): 2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9948.168 430969.15</meta:user-defined>
    <meta:user-defined meta:name="DC.title">Het uitvoeren van diverse werkzaamheden met betrekking tot bouwen van een brug aan de oostzijde van de Suurhoffbrug (A15) nabij de Brielse Meeroever nabij Oostvoorne, gemeente Westvoorne en gedeeltelijk (Hartelkanaal Zuidzijde) gemeente Rotterdam.</meta:user-defined>
    <meta:user-defined meta:name="OVERHEID.PostcodeHuisnummer/OVERHEIDop.postcodeHuisnummer">3202LH 1</meta:user-defined>
    <meta:user-defined meta:name="OVERHEIDop.straatnaam">Markenburgweg</meta:user-defined>
    <meta:user-defined meta:name="OVERHEIDop.woonplaats">Spijkenisse</meta:user-defined>
    <meta:user-defined meta:name="DCTERMS.W3CDTF/DCTERMS.available">2020-04-06</meta:user-defined>
    <meta:user-defined meta:name="DCTERMS.W3CDTF/OVERHEIDop.jaargang">2020</meta:user-defined>
    <meta:user-defined meta:name="OVERHEIDop.publicationIssue">3633</meta:user-defined>
    <meta:user-defined meta:name="OVERHEIDop.WsbID/DC.identifier">wsb-2020-3633</meta:user-defined>
    <meta:user-defined meta:name="OVERHEIDop.versieInformatie"/>
  </office:meta>
</office:document-meta>
</file>