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4151 verleende vergunning voor het aanbrengen van een zinker ten behoeve van de aansluiting van de Burgervlotbrug bij Rijksweg 2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zinker ten behoeve van de aansluiting van de Burgervlotbrug bij Rijksweg 20 in Burgerbrug</meta:user-defined>
    <dc:language>nl</dc:language>
    <meta:user-defined meta:name="OVERHEID.EPSG28992/DC.spatial">107392.498 529839.875</meta:user-defined>
    <meta:user-defined meta:name="DC.title">20.0064151 verleende vergunning voor het aanbrengen van een zinker ten behoeve van de aansluiting van de Burgervlotbrug bij Rijksweg 20 in Burgerbrug</meta:user-defined>
    <meta:user-defined meta:name="OVERHEID.PostcodeHuisnummer/OVERHEIDop.postcodeHuisnummer">1754KB 2</meta:user-defined>
    <meta:user-defined meta:name="OVERHEIDop.straatnaam">Burgerweg</meta:user-defined>
    <meta:user-defined meta:name="OVERHEIDop.woonplaats">Burgerbrug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28</meta:user-defined>
    <meta:user-defined meta:name="OVERHEIDop.WsbID/DC.identifier">wsb-2020-3628</meta:user-defined>
    <meta:user-defined meta:name="OVERHEIDop.versieInformatie"/>
  </office:meta>
</office:document-meta>
</file>