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plaatsen (verwijderen en op een andere locatie aanleggen) van een gasleiding type 110 PE 80 SDR17.6 en een hogedruk gasafleverstation, nabij de Groot Bollerweg 2a, 5928 NS te Blerick (gemeente Venlo), in het profiel van vrije ruimte van primaire waterkering Dijkring 69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0 aan de vergunninghouder toegezonden.  </text:p>
            <text:p text:style-name="common-al">Het dagelijks bestuur van Waterschap Limburg maakt bekend, dat op 2 april 2020 onder het stellen van voorschriften, een watervergunning is verleend voor het verplaatsen (verwijderen en op een andere locatie aanleggen) van een gasleiding type 110 PE 80 SDR17.6 en een hogedruk gasafleverstation, nabij de Groot Bollerweg 2a, 5928 NS te Blerick (gemeente Venlo), in het profiel van vrije ruimte van primaire waterkering Dijkring 69.</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2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2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291</meta:user-defined>
    <meta:user-defined meta:name="DCTERMS.abstract">het verplaatsen van een gasleiding type 110 PE 80 SDR17.6 en een hogedruk gasafleverstation, nabij de Groot Bollerweg 2a, 5928 NS te Blerick, in het profiel van vrije ruimte van primaire waterkering Dijkring 69</meta:user-defined>
    <dc:language>nl</dc:language>
    <meta:user-defined meta:name="OVERHEID.EPSG28992/DC.spatial">208657.056 377575.161</meta:user-defined>
    <meta:user-defined meta:name="DC.title">Bekendmaking watervergunning Waterschap Limburg voor het verplaatsen (verwijderen en op een andere locatie aanleggen) van een gasleiding type 110 PE 80 SDR17.6 en een hogedruk gasafleverstation, nabij de Groot Bollerweg 2a, 5928 NS te Blerick (gemeente Venlo), in het profiel van vrije ruimte van primaire waterkering Dijkring 69 in de gemeente Venlo</meta:user-defined>
    <meta:user-defined meta:name="OVERHEID.PostcodeHuisnummer/OVERHEIDop.postcodeHuisnummer">5928NS 2</meta:user-defined>
    <meta:user-defined meta:name="OVERHEIDop.straatnaam">Groot Bollerweg</meta:user-defined>
    <meta:user-defined meta:name="OVERHEIDop.woonplaats">Venlo</meta:user-defined>
    <meta:user-defined meta:name="DCTERMS.W3CDTF/DCTERMS.available">2020-04-06</meta:user-defined>
    <meta:user-defined meta:name="DCTERMS.W3CDTF/OVERHEIDop.jaargang">2020</meta:user-defined>
    <meta:user-defined meta:name="OVERHEIDop.externeBijlage">Watervergunning|exb-2020-18065</meta:user-defined>
    <meta:user-defined meta:name="OVERHEIDop.externeBijlage">Bijlage 1|exb-2020-18066</meta:user-defined>
    <meta:user-defined meta:name="OVERHEIDop.externeBijlage">Bijlage 2|exb-2020-18067</meta:user-defined>
    <meta:user-defined meta:name="OVERHEIDop.externeBijlage">Bijlage 3|exb-2020-18068</meta:user-defined>
    <meta:user-defined meta:name="OVERHEIDop.publicationIssue">3625</meta:user-defined>
    <meta:user-defined meta:name="OVERHEIDop.WsbID/DC.identifier">wsb-2020-3625</meta:user-defined>
    <meta:user-defined meta:name="OVERHEIDop.versieInformatie"/>
  </office:meta>
</office:document-meta>
</file>